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 bbq, Midden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345</text:p>
            <text:p text:style-name="common-al">Ingekomen: 08-03-2022</text:p>
            <text:p text:style-name="common-al">Locatie: Middenweg Prinsenbeek</text:p>
            <text:p text:style-name="common-al">Omschrijving: buurt bbq</text:p>
            <text:p text:style-name="common-al">Periode: op 25-06-2022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34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urt bbq, Middenweg Prinsenbe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96</meta:user-defined>
    <meta:user-defined meta:name="OVERHEIDop.GmbID/DC.identifier">gmb-2022-132896</meta:user-defined>
    <meta:user-defined meta:name="OVERHEIDop.versieInformatie"/>
  </office:meta>
</office:document-meta>
</file>