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iet Moddermanpad 28 t/m 44 te Emmeloord: het bouwen van 1 blok van 9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omgevingsvergunning verleend voor deze locatie. Het gaat om het bouwen van 1 blok van 9 rij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289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9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9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iet Moddermanpad 28 t/m 44 te Emmeloord: omgevingsvergunning  23 maart 2022   het bouwen van 1 blok van 9 rijwoningen.</meta:user-defined>
    <dc:language>nl</dc:language>
    <meta:user-defined meta:name="OVERHEIDop.locatietype/OVERHEIDop.gebiedsmarkering">Punt</meta:user-defined>
    <meta:user-defined meta:name="DC.title">Piet Moddermanpad 28 t/m 44 te Emmeloord: het bouwen van 1 blok van 9 rijwoning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895</meta:user-defined>
    <meta:user-defined meta:name="OVERHEIDop.GmbID/DC.identifier">gmb-2022-132895</meta:user-defined>
    <meta:user-defined meta:name="OVERHEIDop.versieInformatie"/>
  </office:meta>
</office:document-meta>
</file>