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702997 - nabij Hekkeslag 3 te Ewijk - kavel 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woning 2 onder 1 kap en het aanleggen van een uitrit</text:p>
            <text:p text:style-name="common-al">Locatie : nabij Hekkeslag 3 te Ewijk - kavel A</text:p>
            <text:p text:style-name="common-al">Datum besluit : 23 maart 2022 </text:p>
            <text:p text:style-name="common-al">Zaaknummer ODRN: W.Z22.100843.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2892</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92</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92</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ngingsbesluit omgevingsvergunning – OLO 6702997 - nabij Hekkeslag 3 te Ewijk - kavel A</meta:user-defined>
    <meta:user-defined meta:name="DCTERMS.W3CDTF/DCTERMS.available">2022-03-25</meta:user-defined>
    <meta:user-defined meta:name="DCTERMS.W3CDTF/OVERHEIDop.jaargang">2022</meta:user-defined>
    <meta:user-defined meta:name="OVERHEIDop.publicationIssue">132892</meta:user-defined>
    <meta:user-defined meta:name="OVERHEIDop.GmbID/DC.identifier">gmb-2022-132892</meta:user-defined>
    <meta:user-defined meta:name="OVERHEIDop.versieInformatie"/>
  </office:meta>
</office:document-meta>
</file>