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erlaan 23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een besluit genomen op de aanvraag met zaaknummer Z/22/190889 / W2022-0122 voor een omgevingsvergunning betreffende het plaatsen van een fietsenhok op locatie Amberlaan 23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88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8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8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Amberlaan 23 te Dirkslan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2888</meta:user-defined>
    <meta:user-defined meta:name="OVERHEIDop.GmbID/DC.identifier">gmb-2022-132888</meta:user-defined>
    <meta:user-defined meta:name="OVERHEIDop.versieInformatie"/>
  </office:meta>
</office:document-meta>
</file>