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rkeweg tussen nr. 90 en 88 te Blesdijke</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aanvraag ontvangen voor een evenementenvergunning op de locatie Markeweg tussen nr. 90 en 88 te Blesdijke. De aanvraag is geregistreerd onder zaaknummer EV-2022-1677. De aanvraag betreft:</text:p>
            <text:p text:style-name="common-al">de organisatie van Dorpsfeest Blesdijke 8, 9 en 10 jul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288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8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8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Markeweg tussen nr. 90 en 88 te Blesdijke</meta:user-defined>
    <meta:user-defined meta:name="DCTERMS.W3CDTF/DCTERMS.available">2022-03-25</meta:user-defined>
    <meta:user-defined meta:name="DCTERMS.W3CDTF/OVERHEIDop.jaargang">2022</meta:user-defined>
    <meta:user-defined meta:name="OVERHEIDop.publicationIssue">132881</meta:user-defined>
    <meta:user-defined meta:name="OVERHEIDop.GmbID/DC.identifier">gmb-2022-132881</meta:user-defined>
    <meta:user-defined meta:name="OVERHEIDop.versieInformatie"/>
  </office:meta>
</office:document-meta>
</file>