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het perceel, kadastraal bekend als gemeente Vlodrop, sectie G, nummer 1108 aan de Angsterweg in Vlodrop</text:p>
      <text:section text:name="regeling_id1-3-2" text:style-name="regeling">
        <text:section text:name="aanhef_id1-3-2-1" text:style-name="aanhef">
          <text:section text:name="preambule_id1-3-2-1-1" text:style-name="preambule">
            <text:p text:style-name="al">Het college van burgemeester en wethouders van Roerdalen heeft op 15 maart 2022 besloten voornemens te zijn om de gronden, kadastraal bekend als gemeente Vlodrop, sectie G, nummer 1108 aan de Angsterweg in Vlodrop, in beginsel te willen verkopen aan Vekoma Vastgoed BV ten behoeve van de uitbreiding van de bestaande locatie van dit bedrijf aan de Schaapweg in Vlodrop. De betreffende locatie heeft momenteel, op basis van het bestemmingsplan ‘1e herziening Kernen Roerdalen’ de bestemming ‘Maatschappelijk’ en is op basis van de Omgevingsvisie Roerdalen 2050 aangewezen als zoekgebied voor bedrijvigheid. </text:p>
            <text:p text:style-name="al"/>
            <text:p text:style-name="al">Potentiële andere belangstellenden kunnen zich binnen 14 dagen na dagtekening van deze publicatie schriftelijk melden bij de gemeente als zij geïnteresseerd zijn in de ontwikkeling van een bedrijfslocatie op deze plek ten behoeve van één bedrijf. Dit gelet op de uitspraak van de Hoge Raad d.d. 26 november 2021 (ECLI:NL:2021:1778). Indien zich meerdere belangstellenden melden, buiten Vekoma Vastgoed BV, zal het college overwegen een openbare verkoopprocedure op te star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87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van het perceel, kadastraal bekend als gemeente Vlodrop, sectie G, nummer 1108 aan de Angsterweg in Vlodrop</meta:user-defined>
    <meta:user-defined meta:name="DCTERMS.W3CDTF/DCTERMS.available">2022-03-25</meta:user-defined>
    <meta:user-defined meta:name="DCTERMS.W3CDTF/OVERHEIDop.jaargang">2022</meta:user-defined>
    <meta:user-defined meta:name="OVERHEIDop.publicationIssue">132875</meta:user-defined>
    <meta:user-defined meta:name="OVERHEIDop.GmbID/DC.identifier">gmb-2022-132875</meta:user-defined>
    <meta:user-defined meta:name="OVERHEIDop.versieInformatie"/>
  </office:meta>
</office:document-meta>
</file>