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reclame, een frame met promotiedoek voor Mañana 2022, Oxersteeg 21 7428MC Deventer, [DVT00I01393] Deventer I 1393, Oxersteeg 21, 7428 MC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983</text:p>
            <text:p text:style-name="common-al">Ingekomen: 21-03-2022</text:p>
            <text:p text:style-name="common-al">Locatie: Oxersteeg 21 7428MC Deventer, [DVT00I01393] Deventer I 1393, Oxersteeg 21, 7428 MC Deventer</text:p>
            <text:p text:style-name="common-al">Projectomschrijving: het plaatsen van reclame, een frame met promotiedoek voor Mañana 2022</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287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7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7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2-00002983</meta:user-defined>
    <meta:user-defined meta:name="DCTERMS.abstract">het plaatsen van reclame, een frame met promotiedoek voor Mañana 2022</meta:user-defined>
    <dc:language>nl</dc:language>
    <meta:user-defined meta:name="OVERHEIDop.locatietype/OVERHEIDop.gebiedsmarkering">Punt</meta:user-defined>
    <meta:user-defined meta:name="DC.title">Aanvraag omgevingsvergunning, het plaatsen van reclame, een frame met promotiedoek voor Mañana 2022, Oxersteeg 21 7428MC Deventer, [DVT00I01393] Deventer I 1393, Oxersteeg 21, 7428 MC Deventer</meta:user-defined>
    <meta:user-defined meta:name="DCTERMS.W3CDTF/DCTERMS.available">2022-03-25</meta:user-defined>
    <meta:user-defined meta:name="DCTERMS.W3CDTF/OVERHEIDop.jaargang">2022</meta:user-defined>
    <meta:user-defined meta:name="OVERHEIDop.publicationIssue">132872</meta:user-defined>
    <meta:user-defined meta:name="OVERHEIDop.GmbID/DC.identifier">gmb-2022-132872</meta:user-defined>
    <meta:user-defined meta:name="OVERHEIDop.versieInformatie"/>
  </office:meta>
</office:document-meta>
</file>