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ran Fondo Hanze, Rodetorenplein (zaaknummer 47280-2022)</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22 maart 2022, is een evenementenvergunning verleend voor houden van Gran Fondo Hanze op <text:span text:style-name="nadrukvet">18 april 2022</text:span><text:span text:style-name="nadrukvet"/> op het <text:span text:style-name="nadrukvet">Rodetorenplein</text:span>.</text:p>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32870</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0</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70</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Zwolle</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Gran Fondo Hanze, Rodetorenplein (zaaknummer 47280-2022)</meta:user-defined>
    <meta:user-defined meta:name="DCTERMS.W3CDTF/DCTERMS.available">2022-03-25</meta:user-defined>
    <meta:user-defined meta:name="DCTERMS.W3CDTF/OVERHEIDop.jaargang">2022</meta:user-defined>
    <meta:user-defined meta:name="OVERHEIDop.publicationIssue">132870</meta:user-defined>
    <meta:user-defined meta:name="OVERHEIDop.GmbID/DC.identifier">gmb-2022-132870</meta:user-defined>
    <meta:user-defined meta:name="OVERHEIDop.versieInformatie"/>
  </office:meta>
</office:document-meta>
</file>