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marilstraat 6-14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besloten om de beslistermijn voor de aanvraag met zaaknummer O-2022-0011 voor een omgevingsvergunning op locatie Amarilstraat 6-14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286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6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6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Amarilstraat 6-14  in Hengelo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2868</meta:user-defined>
    <meta:user-defined meta:name="OVERHEIDop.GmbID/DC.identifier">gmb-2022-132868</meta:user-defined>
    <meta:user-defined meta:name="OVERHEIDop.versieInformatie"/>
  </office:meta>
</office:document-meta>
</file>