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int Michaelsplein te Urmond (A2022-057\097119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57\0971190674, ingekomen op 21 maart 2022 voor het houden van een buitenspeeldag op 8 juni 2022 op het Sint Michaëlsplein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86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6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int Michaelsplein te Urmond (A2022-057\0971190674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67</meta:user-defined>
    <meta:user-defined meta:name="OVERHEIDop.GmbID/DC.identifier">gmb-2022-132867</meta:user-defined>
    <meta:user-defined meta:name="OVERHEIDop.versieInformatie"/>
  </office:meta>
</office:document-meta>
</file>