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BBQ event, 2-7, Nieuwkoop, Churchilllaan 43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aanvraag is ontvangen voor het houden van een BBQ event op 2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8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 BBQ event, 2-7, Nieuwkoop, Churchilllaan 43 naa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864</meta:user-defined>
    <meta:user-defined meta:name="OVERHEIDop.GmbID/DC.identifier">gmb-2022-132864</meta:user-defined>
    <meta:user-defined meta:name="OVERHEIDop.versieInformatie"/>
  </office:meta>
</office:document-meta>
</file>