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1</text:p>
            <text:p text:style-name="common-al">Aangevraagd op 22 maart 2022</text:p>
            <text:p text:style-name="common-al">het bouwen van een carport aan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85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5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5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1</meta:user-defined>
    <meta:user-defined meta:name="DCTERMS.abstract">Van Loonstraat 1 in Sint-Michielsgestel: het bouwen van een carport aan garage.</meta:user-defined>
    <dc:language>nl</dc:language>
    <meta:user-defined meta:name="OVERHEIDop.locatietype/OVERHEIDop.gebiedsmarkering">Adres</meta:user-defined>
    <meta:user-defined meta:name="DC.title">Aangevraagde omgevingsvergunning van Loonstraat 1 in Sint-Michielsgest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50</meta:user-defined>
    <meta:user-defined meta:name="OVERHEIDop.GmbID/DC.identifier">gmb-2022-132850</meta:user-defined>
    <meta:user-defined meta:name="OVERHEIDop.versieInformatie"/>
  </office:meta>
</office:document-meta>
</file>