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weede uitrit, Larenseweg 39 7475PV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22901</text:p>
            <text:p text:style-name="common-al">Ingekomen: 21-12-2021 00:00</text:p>
            <text:p text:style-name="common-al">Locatie: Larenseweg 39 7475PV Markelo</text:p>
            <text:p text:style-name="common-al">Projectomschrijving: het aanleggen van een tweede uitrit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28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8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8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2901</meta:user-defined>
    <meta:user-defined meta:name="DCTERMS.abstract">het aanleggen van een tweede uitrit</meta:user-defined>
    <dc:language>nl</dc:language>
    <meta:user-defined meta:name="OVERHEIDop.locatietype/OVERHEIDop.gebiedsmarkering">Punt</meta:user-defined>
    <meta:user-defined meta:name="DC.title">Aanvraag omgevingsvergunning, het aanleggen van een tweede uitrit, Larenseweg 39 7475PV Markelo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285</meta:user-defined>
    <meta:user-defined meta:name="OVERHEIDop.GmbID/DC.identifier">gmb-2022-13285</meta:user-defined>
    <meta:user-defined meta:name="OVERHEIDop.versieInformatie"/>
  </office:meta>
</office:document-meta>
</file>