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14 te Aerdt, het plaatsen van een dakkapel aan de voorzijde 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ingediend voor een omgevingsvergunning op locatie Aerdtsedijk 14 te Aerdt. De aanvraag is geregistreerd onder zaaknummer HZ_WABO-2022-0359. De aanvraag gaat over het plaatsen van een dakkapel aan de voorzijde en het uitbreiden van de woning aan de Aerdtsedijk 14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284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4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14 te Aerdt, het plaatsen van een dakkapel aan de voorzijde en het uitbreiden van de woning</meta:user-defined>
    <meta:user-defined meta:name="DCTERMS.W3CDTF/DCTERMS.available">2022-03-25</meta:user-defined>
    <meta:user-defined meta:name="DCTERMS.W3CDTF/OVERHEIDop.jaargang">2022</meta:user-defined>
    <meta:user-defined meta:name="OVERHEIDop.publicationIssue">132848</meta:user-defined>
    <meta:user-defined meta:name="OVERHEIDop.GmbID/DC.identifier">gmb-2022-132848</meta:user-defined>
    <meta:user-defined meta:name="OVERHEIDop.versieInformatie"/>
  </office:meta>
</office:document-meta>
</file>