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machinefabriek aan Havenlaan 1 en 11 te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veranderen van een machinefabriek</text:p>
            <text:p text:style-name="common-al">Locatie: Havenlaan 1 en 11, 5433 NK Katwijk Nb</text:p>
            <text:p text:style-name="common-al">Datum ontvangen: 23 september 2021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284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4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4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anderen van een machinefabriek aan Havenlaan 1 en 11 te Katwijk Nb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847</meta:user-defined>
    <meta:user-defined meta:name="OVERHEIDop.GmbID/DC.identifier">gmb-2022-132847</meta:user-defined>
    <meta:user-defined meta:name="OVERHEIDop.versieInformatie"/>
  </office:meta>
</office:document-meta>
</file>