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uitrit aan de Dorpsstraat 39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Dorpsstaat 39, 4268 GE, </text:span>realiseren uitrit (OV20210825/6629215); ingekomen op 3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28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maken van een uitrit aan de Dorpsstraat 39 in Meeuw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284</meta:user-defined>
    <meta:user-defined meta:name="OVERHEIDop.GmbID/DC.identifier">gmb-2022-13284</meta:user-defined>
    <meta:user-defined meta:name="OVERHEIDop.versieInformatie"/>
  </office:meta>
</office:document-meta>
</file>