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Veensloot 69 Meeden, Melding Activiteitenbesluit, Z2021-013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Beneden Veensloot 69, 9651 CJ Meden, veranderingsmelding voor het inrichten van een tijdelijke bouwlocatie waar voor een periode van 2 jaar een drietal trafo’s worden opgebouwd en getest, geaccepteerd en verzonden 22 maart 2022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2838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83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83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neden Veensloot 69 Meeden, Melding Activiteitenbesluit, Z2021-013220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838</meta:user-defined>
    <meta:user-defined meta:name="OVERHEIDop.GmbID/DC.identifier">gmb-2022-132838</meta:user-defined>
    <meta:user-defined meta:name="OVERHEIDop.versieInformatie"/>
  </office:meta>
</office:document-meta>
</file>