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674307 - Thorbeckeplein 21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vestigen van een nieuwe vestiging van Dominos Pizza</text:p>
            <text:p text:style-name="common-al">Locatie : Thorbeckeplein 21 te Beuningen Gld</text:p>
            <text:p text:style-name="common-al">Datum besluit : 23 maart 2022</text:p>
            <text:p text:style-name="common-al">Datum verzending : 23 maart 2022</text:p>
            <text:p text:style-name="common-al">Zaaknummer ODRN: W.Z22.100527.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2836</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836</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836</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Migratie en integratie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Adres</meta:user-defined>
    <meta:user-defined meta:name="DC.title">Gemeente Beuningen – verleende omgevingsvergunning - OLO 6674307 - Thorbeckeplein 21 te Beuningen Gld.</meta:user-defined>
    <meta:user-defined meta:name="DCTERMS.W3CDTF/DCTERMS.available">2022-03-25</meta:user-defined>
    <meta:user-defined meta:name="DCTERMS.W3CDTF/OVERHEIDop.jaargang">2022</meta:user-defined>
    <meta:user-defined meta:name="OVERHEIDop.publicationIssue">132836</meta:user-defined>
    <meta:user-defined meta:name="OVERHEIDop.GmbID/DC.identifier">gmb-2022-132836</meta:user-defined>
    <meta:user-defined meta:name="OVERHEIDop.versieInformatie"/>
  </office:meta>
</office:document-meta>
</file>