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elderlandstraat 48</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melding ontvangen voor activiteiten waarvoor geen vergunningplicht geldt op locatie Gelderlandstraat 48. Het betreft het verwijderen van asbesthoudende vlakke platen en restanten. De melding is geregistreerd onder zaaknummer V-2022-166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283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3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3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Gelderlandstraat 48</meta:user-defined>
    <meta:user-defined meta:name="DCTERMS.W3CDTF/DCTERMS.available">2022-03-30</meta:user-defined>
    <meta:user-defined meta:name="DCTERMS.W3CDTF/OVERHEIDop.jaargang">2022</meta:user-defined>
    <meta:user-defined meta:name="OVERHEIDop.publicationIssue">132835</meta:user-defined>
    <meta:user-defined meta:name="OVERHEIDop.GmbID/DC.identifier">gmb-2022-132835</meta:user-defined>
    <meta:user-defined meta:name="OVERHEIDop.versieInformatie"/>
  </office:meta>
</office:document-meta>
</file>