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telecommunicatiekabels op Hoflaan 80 2321T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5486</text:p>
            <text:p text:style-name="common-al">Datum besluit: 23-03-2022</text:p>
            <text:p text:style-name="common-al">Locatie: Hoflaan 80 2321TA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83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3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3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5486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telecommunicatiekabels op Hoflaan 80 2321TA Leid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833</meta:user-defined>
    <meta:user-defined meta:name="OVERHEIDop.GmbID/DC.identifier">gmb-2022-132833</meta:user-defined>
    <meta:user-defined meta:name="OVERHEIDop.versieInformatie"/>
  </office:meta>
</office:document-meta>
</file>