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ortensiaerf 21 in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aart 2022 heeft de gemeente een aanvraag ontvangen voor een omgevingsvergunning op locatie Hortensiaerf 21 in Hoef en Haag. De aanvraag is geregistreerd onder zaaknummer OV-2022-0153. De aanvraag betreft het plaatsen van een schutting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32824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824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824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Hortensiaerf 21 in Hoef en Haag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2824</meta:user-defined>
    <meta:user-defined meta:name="OVERHEIDop.GmbID/DC.identifier">gmb-2022-132824</meta:user-defined>
    <meta:user-defined meta:name="OVERHEIDop.versieInformatie"/>
  </office:meta>
</office:document-meta>
</file>