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lweg-Oost 116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47 voor een omgevingsvergunning op het perceel Middelweg-Oost 116 in St.-Annaparochie. De vergunning is toegekend. Het besluit betreft het brandveilig gebruik van de tijdelijke kinderopvang. Het besluit is verzonden op 23 maart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8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iddelweg-Oost 116 in St.-Annaparochie</meta:user-defined>
    <meta:user-defined meta:name="DCTERMS.W3CDTF/DCTERMS.available">2022-03-25</meta:user-defined>
    <meta:user-defined meta:name="DCTERMS.W3CDTF/OVERHEIDop.jaargang">2022</meta:user-defined>
    <meta:user-defined meta:name="OVERHEIDop.publicationIssue">132822</meta:user-defined>
    <meta:user-defined meta:name="OVERHEIDop.GmbID/DC.identifier">gmb-2022-132822</meta:user-defined>
    <meta:user-defined meta:name="OVERHEIDop.versieInformatie"/>
  </office:meta>
</office:document-meta>
</file>