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aanleggen van een uitrit aan de Heren van Brechtlaan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eren van Brechtlaan ong., kad. aanduiding: DSN03/N1200, </text:span>bouwen woning en uitrit aanleggen (OV20220002/6632517); ingekomen op 4 januari 2022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aanleggen van een uitrit aan de Heren van Brechtlaan in Duss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282</meta:user-defined>
    <meta:user-defined meta:name="OVERHEIDop.GmbID/DC.identifier">gmb-2022-13282</meta:user-defined>
    <meta:user-defined meta:name="OVERHEIDop.versieInformatie"/>
  </office:meta>
</office:document-meta>
</file>