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veranderen van een zorginstelling, Velperweg 15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0746</text:p>
            <text:p text:style-name="common-al">Datum indiening: 03-03-2022</text:p>
            <text:p text:style-name="common-al">Omschrijving: het veranderen van een zorginstelling </text:p>
            <text:p text:style-name="common-al">Adres: Velperweg 158 te Arnhem</text:p>
            <text:p text:style-name="common-al">Besluit: Melding volledig</text:p>
            <text:p text:style-name="common-al">Datum ondertekening: 17-03-2022</text:p>
            <text:p text:style-name="common-al">Datum verzending: 17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81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veranderen van een zorginstelling, Velperweg 158 te Arnh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817</meta:user-defined>
    <meta:user-defined meta:name="OVERHEIDop.GmbID/DC.identifier">gmb-2022-132817</meta:user-defined>
    <meta:user-defined meta:name="OVERHEIDop.versieInformatie"/>
  </office:meta>
</office:document-meta>
</file>