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Besluit Lozen Buiten Inrichting, bodemenergie en lozingen, Spijkerstraat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485</text:p>
            <text:p text:style-name="common-al">OLO-nummer: 6730817</text:p>
            <text:p text:style-name="common-al">Datum indiening: 11-02-2022</text:p>
            <text:p text:style-name="common-al">Omschrijving: Besluit Lozen Buiten Inrichting, bodemenergie en lozingen</text:p>
            <text:p text:style-name="common-al">Adres: Spijkerstraat 40 te Arnhem </text:p>
            <text:p text:style-name="common-al">Besluit: Melding volledig</text:p>
            <text:p text:style-name="common-al">Datum ondertekening: 18-03-2022</text:p>
            <text:p text:style-name="common-al">Datum verzending: 18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Besluit Lozen Buiten Inrichting, bodemenergie en lozingen, Spijkerstraat 40 te Arn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812</meta:user-defined>
    <meta:user-defined meta:name="OVERHEIDop.GmbID/DC.identifier">gmb-2022-132812</meta:user-defined>
    <meta:user-defined meta:name="OVERHEIDop.versieInformatie"/>
  </office:meta>
</office:document-meta>
</file>