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elgersmastraat 51, 2022-02195, constructieve wijzigingen t.b.v. uitbreiding woning achterzijde, ingekomen 21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81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1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1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elgersmastraat 51, 2022-02195, constructieve wijzigingen t.b.v. uitbreiding woning achterzijde, ingekomen 21 maart 2022</meta:user-defined>
    <meta:user-defined meta:name="DCTERMS.W3CDTF/DCTERMS.available">2022-03-25</meta:user-defined>
    <meta:user-defined meta:name="DCTERMS.W3CDTF/OVERHEIDop.jaargang">2022</meta:user-defined>
    <meta:user-defined meta:name="OVERHEIDop.publicationIssue">132811</meta:user-defined>
    <meta:user-defined meta:name="OVERHEIDop.GmbID/DC.identifier">gmb-2022-132811</meta:user-defined>
    <meta:user-defined meta:name="OVERHEIDop.versieInformatie"/>
  </office:meta>
</office:document-meta>
</file>