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ontheffing art. 35 drank- en horecawet, Muziek Evenement op 30-04-2022 van 20.00-01.00 uur. Ontvangen 22-03-22, zaaknummer 1700ESUITE1376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ontheffing art. 35 drank- en horecawet, Muziek Evenement op 30-04-2022 </text:p>
            <text:p text:style-name="common-al">Wanneer:  30-04-2022 20:00 tot 01-05-2022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8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37642022</meta:user-defined>
    <meta:user-defined meta:name="DCTERMS.abstract">ontheffing art. 35 drank- en horecawet, Muziek Evenement op 30-04-2022 van 20.00-01.00 uur </meta:user-defined>
    <dc:language>nl</dc:language>
    <meta:user-defined meta:name="OVERHEIDop.locatietype/OVERHEIDop.gebiedsmarkering">Punt</meta:user-defined>
    <meta:user-defined meta:name="DC.title">Gemeente Twenterand - Ingekomen aanvraag,  Manitobaplein in Vriezenveen, ontheffing art. 35 drank- en horecawet, Muziek Evenement op 30-04-2022 van 20.00-01.00 uur. Ontvangen 22-03-22, zaaknummer 1700ESUITE137642022</meta:user-defined>
    <meta:user-defined meta:name="DCTERMS.W3CDTF/DCTERMS.available">2022-03-30</meta:user-defined>
    <meta:user-defined meta:name="DCTERMS.W3CDTF/OVERHEIDop.jaargang">2022</meta:user-defined>
    <meta:user-defined meta:name="OVERHEIDop.publicationIssue">132810</meta:user-defined>
    <meta:user-defined meta:name="OVERHEIDop.GmbID/DC.identifier">gmb-2022-132810</meta:user-defined>
    <meta:user-defined meta:name="OVERHEIDop.versieInformatie"/>
  </office:meta>
</office:document-meta>
</file>