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woning aan Flugi van Aspermontlaan 2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Flugi van Aspermontlaan 23</text:span>
          </text:p>
            <text:p text:style-name="common-al">Omschrijving: vergunning voor de nieuwbouw van een woning</text:p>
            <text:p text:style-name="common-al">Locatie: Flugi van Aspermontlaan 23</text:p>
            <text:p text:style-name="common-al">Verzenddatum: 17 maart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8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nieuwbouw van een woning aan Flugi van Aspermontlaan 23 te Rozendaal</meta:user-defined>
    <meta:user-defined meta:name="DCTERMS.W3CDTF/DCTERMS.available">2022-03-25</meta:user-defined>
    <meta:user-defined meta:name="DCTERMS.W3CDTF/OVERHEIDop.jaargang">2022</meta:user-defined>
    <meta:user-defined meta:name="OVERHEIDop.publicationIssue">132809</meta:user-defined>
    <meta:user-defined meta:name="OVERHEIDop.GmbID/DC.identifier">gmb-2022-132809</meta:user-defined>
    <meta:user-defined meta:name="OVERHEIDop.versieInformatie"/>
  </office:meta>
</office:document-meta>
</file>