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.Nolensstraat 25 te Gennep: het verhogen van de aanbouw (ontvangstdatum: 10 januari 2022) 2022-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hogen van de aanbouw op de Dr.Nolensstraat 25 te Gennep (2022-0027)</text:p>
            <text:p text:style-name="common-al">
            <text:span text:style-name="nadrukvet">Ontvangstdatum</text:span>
          </text:p>
            <text:p text:style-name="common-al">Deze aanvraag is ontvangen op 10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r.Nolensstraat 25 te Gennep: het verhogen van de aanbouw (ontvangstdatum: 10 januari 2022) 2022-0027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280</meta:user-defined>
    <meta:user-defined meta:name="OVERHEIDop.GmbID/DC.identifier">gmb-2022-13280</meta:user-defined>
    <meta:user-defined meta:name="OVERHEIDop.versieInformatie"/>
  </office:meta>
</office:document-meta>
</file>