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onboerderij, Noorderend 2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25, Suwâld</text:p>
            <text:p text:style-name="common-al">Olo: 6839563</text:p>
            <text:p text:style-name="common-al">het verbouwen van een woonboerderij</text:p>
            <text:p text:style-name="common-al">Datum ontvangst: 2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7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onboerderij, Noorderend 25, Suwâ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799</meta:user-defined>
    <meta:user-defined meta:name="OVERHEIDop.GmbID/DC.identifier">gmb-2022-132799</meta:user-defined>
    <meta:user-defined meta:name="OVERHEIDop.versieInformatie"/>
  </office:meta>
</office:document-meta>
</file>