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2-3-1-1">
      <style:table-column-properties style:rel-column-width="27*"/>
    </style:style>
    <style:style style:family="table-column" style:parent-style-name="colspec" style:name="id1-3-2-2-1-6-2-3-1-2">
      <style:table-column-properties style:rel-column-width="29*"/>
    </style:style>
    <style:style style:family="table-column" style:parent-style-name="colspec" style:name="id1-3-2-2-1-6-2-3-1-3">
      <style:table-column-properties style:rel-column-width="39*"/>
    </style:style>
    <style:style style:family="table-column" style:parent-style-name="colspec" style:name="id1-3-2-2-6-4-2-3-1-1">
      <style:table-column-properties style:rel-column-width="22*"/>
    </style:style>
    <style:style style:family="table-column" style:parent-style-name="colspec" style:name="id1-3-2-2-6-4-2-3-1-2">
      <style:table-column-properties style:rel-column-width="65*"/>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Beleidskader Wet Kinderopvang Gemeente Veldhov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 toepassing, citeertitel beleidsregels en definities</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Besluit</text:p>
              <text:section text:name="structuurtekst_id1-3-2-2-1-3-2" text:style-name="structuurtekst">
                <text:p text:style-name="al">Het college van burgemeester en wethouders van de gemeente Veldhoven;</text:p>
                <text:p text:style-name="al">• Overwegende dat het gewenst is om beleidsregels vast te stellen omtrent de gemeentelijke uitvoering van de Wet Kinderopvang;</text:p>
                <text:p text:style-name="al">• Gelet op artikel 4:81 Algemene wet bestuursrecht;</text:p>
                <text:p text:style-name="al">• Gelet op de artikelen 1.61 lid 1, 1.65 lid 1 en 4, 1.66 en 1.72 lid 1 Wet kinderopvang;</text:p>
                <text:p text:style-name="al"/>
                <text:p text:style-name="al">
                <text:span text:style-name="nadrukvet">Besluiten:</text:span>
              </text:p>
                <text:p text:style-name="al">de Beleidsregels uitvoering gemeentelijke taken Wet kinderopvang gemeente Veldhoven 2022 vast te stellen.</text:p>
                <text:p text:style-name="al"/>
              </text:section>
            </text:section>
            <text:section text:name="paragraaf_id1-3-2-2-1-4" text:style-name="paragraaf">
              <text:p text:style-name="paragraaf_kop"><text:span text:style-name="label"/> <text:span text:style-name="nr">1.2.</text:span> Toepassing</text:p>
              <text:section text:name="structuurtekst_id1-3-2-2-1-4-2" text:style-name="structuurtekst">
                <text:p text:style-name="al">Deze beleidsregels zijn van toepassing op de gemeentelijke inzet om:</text:p>
                <text:p text:style-name="al">• toezicht te houden op de kwaliteit van de kinderopvang; </text:p>
                <text:p text:style-name="al">• aanvragen tot exploitatie en wijzigingsverzoeken voor kinderopvang af te handelen;</text:p>
                <text:p text:style-name="al">• te handhaven naar aanleiding van het niet naleven van voorschriften van de bij of krachtens de Wet kinderopvang gestelde regelgeving;</text:p>
                <text:p text:style-name="al"/>
                <text:p text:style-name="al">Deze beleidsregels zijn van toepassing op alle gastouderbureaus, voorzieningen voor kinderopvang en gastouderopvang binnen de gemeente.</text:p>
                <text:p text:style-name="al"/>
              </text:section>
            </text:section>
            <text:section text:name="paragraaf_id1-3-2-2-1-5" text:style-name="paragraaf">
              <text:p text:style-name="paragraaf_kop"><text:span text:style-name="label"/> <text:span text:style-name="nr">1.3.</text:span> Citeertitel</text:p>
              <text:section text:name="structuurtekst_id1-3-2-2-1-5-2" text:style-name="structuurtekst">
                <text:p text:style-name="al">Deze beleidsregels worden aangehaald als “Beleidsregels gemeentelijke taken uitvoering Wet kinderopvang gemeente Veldhoven 2022”.</text:p>
                <text:p text:style-name="al"/>
              </text:section>
            </text:section>
            <text:section text:name="paragraaf_id1-3-2-2-1-6" text:style-name="paragraaf">
              <text:p text:style-name="paragraaf_kop"><text:span text:style-name="label"/> <text:span text:style-name="nr">1.4.</text:span> Definities</text:p>
              <text:section text:name="structuurtekst_id1-3-2-2-1-6-2" text:style-name="structuurtekst">
                <text:p text:style-name="al">Hierna vindt u definities van de belangrijkste in dit beleid voorkomende termen. Voor alle (overige) definities wordt aangesloten bij de definities zoals deze zijn gegeven in de Wet Kinderopvang en onderliggende regelgeving.</text:p>
                <text:p text:style-name="al"/>
                <text:section text:name="table_id1-3-2-2-1-6-2-3" text:style-name="table">
                  <text:p text:style-name="table_top"/>
                  <table:table table:style-name="tgroup">
                    <table:table-column table:style-name="id1-3-2-2-1-6-2-3-1-1"/>
                    <table:table-column table:style-name="id1-3-2-2-1-6-2-3-1-2"/>
                    <table:table-column table:style-name="id1-3-2-2-1-6-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
                      </table:table-cell>
                      <table:table-cell table:style-name="entry" table:number-rows-spanned="1" table:number-columns-spanned="1">
                        <text:p text:style-name="table_al">Gemeente Veldhoven</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GGD Brabant - Zuidoost</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
                      </table:table-cell>
                      <table:table-cell table:style-name="entry" table:number-rows-spanned="1" table:number-columns-spanned="1">
                        <text:p text:style-name="table_al">Wet kinderopvang</text:p>
                      </table:table-cell>
                    </table:table-row>
                  </table:table>
                  <text:p text:style-name="table_bottom"/>
                </text:section>
                <text:p text:style-name="al"/>
                <text:p text:style-name="al"/>
              </text:section>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Waarom beleid</text:p>
              <text:section text:name="structuurtekst_id1-3-2-2-2-3-2" text:style-name="structuurtekst">
                <text:p text:style-name="al">In dit beleidsstuk is vastgelegd hoe het beleid is dat gemeente Veldhoven voert met betrekking tot de gemeentelijke taken die voortvloeien uit de Wet kinderopvang. </text:p>
                <text:p text:style-name="al"/>
                <text:p text:style-name="al">Het vastleggen van dit beleid draagt bij aan:</text:p>
                <text:p text:style-name="al">• een transparante werkwijze, omdat houders, ouders, toezichthouders en andere belanghebbenden vooraf geïnformeerd zijn over de mogelijkheden en bevoegdheden van het college;</text:p>
                <text:p text:style-name="al">• rechtsgelijkheid, door het vastleggen van beleidsregels die voor iedereen van toepassing zijn</text:p>
                <text:p text:style-name="al">• het stimuleren van kwalitatief goede kinderopvang.</text:p>
              </text:section>
            </text:section>
            <text:section text:name="paragraaf_id1-3-2-2-2-4" text:style-name="paragraaf">
              <text:p text:style-name="paragraaf_kop"><text:span text:style-name="label"/> <text:span text:style-name="nr"/> </text:p>
              <text:section text:name="structuurtekst_id1-3-2-2-2-4-2" text:style-name="structuurtekst">
                <text:p text:style-name="al"/>
              </text:section>
            </text:section>
            <text:section text:name="paragraaf_id1-3-2-2-2-5" text:style-name="paragraaf">
              <text:p text:style-name="paragraaf_kop"><text:span text:style-name="label"/> <text:span text:style-name="nr">2.2.</text:span> Wat komt aan de orde</text:p>
              <text:section text:name="structuurtekst_id1-3-2-2-2-5-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waarbij het afwegingsmodel richtinggevend is. </text:p>
                <text:p text:style-name="al"/>
                <text:p text:style-name="al">In het afwegingsmodel (in de bijlage) is vastgelegd:</text:p>
                <text:p text:style-name="al">- of er een boete kan worden opgelegd en de hoogte daarvan;</text:p>
                <text:p text:style-name="al">- de hoogte van een last onder dwangsom;</text:p>
                <text:p text:style-name="al">- de maximale hersteltermijn. </text:p>
                <text:p text:style-name="al"/>
              </text:section>
            </text:section>
            <text:section text:name="paragraaf_id1-3-2-2-2-6" text:style-name="paragraaf">
              <text:p text:style-name="paragraaf_kop"><text:span text:style-name="label"/> <text:span text:style-name="nr">2.3.</text:span> Landelijke en gemeentelijke ontwikkelingen</text:p>
              <text:section text:name="structuurtekst_id1-3-2-2-2-6-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Dit alles heeft ertoe geleid dat gemeente Veldhoven de voor u liggende beleidsregels kinderopvang heeft herzien en vastgesteld.</text:p>
                <text:p text:style-name="al"/>
              </text:section>
            </text:section>
            <text:p text:style-name="hoofdstuk_bottom"/>
          </text:section>
          <text:section text:name="hoofdstuk_id1-3-2-2-3" text:style-name="hoofdstuk">
            <text:p text:style-name="hoofdstuk_kop"><text:span text:style-name="label"/> <text:span text:style-name="nr"/> Kader en visie</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Kader</text:p>
              <text:section text:name="structuurtekst_id1-3-2-2-3-3-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De regelgeving stelt kwaliteitseisen aan de volgende onderwerpen (in de GGD rapportages ook wel domeinen genoemd): </text:p>
                <text:p text:style-name="al">• registratie, wijzigingen en administratie;</text:p>
                <text:p text:style-name="al">• het pedagogisch klimaat;</text:p>
                <text:p text:style-name="al">• personeel en groepen;</text:p>
                <text:p text:style-name="al">• veiligheid en gezondheid;</text:p>
                <text:p text:style-name="al">• accommodatie;</text:p>
                <text:p text:style-name="al">• ouderrecht. </text:p>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p text:style-name="al">De kwaliteitseisen zijn nader uitgewerkt in:</text:p>
                <text:p text:style-name="al">• Besluit kwaliteit kinderopvang (Besluit)</text:p>
                <text:p text:style-name="al">• Besluit kwaliteit gastouderbureaus, gastouders en voorzieningen voor gastouderopvang</text:p>
                <text:p text:style-name="al">• Regeling Wet kinderopvang</text:p>
                <text:p text:style-name="al">• Regeling kwaliteit gastouderbureaus, gastouders en voorzieningen voor gastouderopvang</text:p>
                <text:p text:style-name="al">• Regeling aanwijzing certificaten kinderEHBO</text:p>
                <text:p text:style-name="al">• Besluit basisvoorwaarden kwaliteit voorschoolse educatie</text:p>
                <text:p text:style-name="al">• Besluit landelijk register kinderopvang en register buitenlandse kinderopvang</text:p>
                <text:p text:style-name="al">• Beleidsregel werkwijze toezichthouder kinderopvang</text:p>
                <text:p text:style-name="al"/>
                <text:p text:style-name="al">Deze wet- en regelgeving vormen het wettelijke kader voor toezicht en handhaving van de</text:p>
                <text:p text:style-name="al">kinderopvang.</text:p>
                <text:p text:style-name="al"/>
                <text:p text:style-name="al">Wanneer geconstateerd wordt dat een kwaliteitseis niet nageleefd wordt grijpt de gemeente actief in met een handhavingsmaatregel. Het doel van het handhavend optreden is de overtreding te laten herstellen en te bestraffen indien nodig (dus: de gemeente kan een bestuurlijke boete opleggen).</text:p>
                <text:p text:style-name="al"/>
              </text:section>
            </text:section>
            <text:section text:name="paragraaf_id1-3-2-2-3-4" text:style-name="paragraaf">
              <text:p text:style-name="paragraaf_kop"><text:span text:style-name="label"/> <text:span text:style-name="nr">3.2</text:span> Visie</text:p>
              <text:section text:name="structuurtekst_id1-3-2-2-3-4-2" text:style-name="structuurtekst">
                <text:p text:style-name="al">Het is de gezamenlijke verantwoordelijkheid van gemeente, burgers, bedrijven en (maatschappelijke) organisaties om te zorgen voor naleving van de landelijke wetten en regels en de regels die we samen maken en toepassen voor de ordening en het gebruik van de leefomgeving en de omgang met elkaar.</text:p>
                <text:p text:style-name="al"/>
                <text:p text:style-name="al">De nalevingsstrategie beoogt de integrale belangen in het kader van veiligheid, leefbaarheid en gezondheid te beschermen en daarbij zorg te dragen voor daadwerkelijke naleving. Dit door een passende interventie bij iedere bevinding beschikbaar te hebben en in te zetten.</text:p>
                <text:p text:style-name="al"/>
                <text:p text:style-name="al">De inspecties kinderopvang worden uitgevoerd om vast te stellen of er sprake is van verantwoorde kinderopvang die bijdraagt aan een goede ontwikkeling van kinderen in een veilige en gezonde omgeving. Hierbij worden de kwaliteitseisen van de Wet kinderopvang en aanpalende regelgeving als toetsingskader gehanteerd. Wanneer blijkt dat niet voldaan wordt aan de voorgeschreven kwaliteitseisen zal een passende interventie worden ingezet.</text:p>
                <text:p text:style-name="al"/>
              </text:section>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De toezichthouder geeft geen advies aan de houder maar kan wel toelichten wat er wordt getoetst en waarom. </text:p>
              <text:p text:style-name="al"/>
            </text:section>
            <text:section text:name="paragraaf_id1-3-2-2-4-3" text:style-name="paragraaf">
              <text:p text:style-name="paragraaf_kop"><text:span text:style-name="label"/> <text:span text:style-name="nr">4.1.</text:span> Onderzoeken</text:p>
              <text:section text:name="structuurtekst_id1-3-2-2-4-3-2" text:style-name="structuurtekst">
                <text:p text:style-name="al">De toezichthouder van de GGD voert de volgende onderzoeken voor de gemeente Veldhoven uit:</text:p>
                <text:p text:style-name="al">• Onderzoek voor registratie: naar aanleiding van een ingediende aanvraag tot exploitatie onderzoekt de toezichthouder of de exploitatie redelijkerwijs zal plaatsvinden volgens de voorschriften van de Wko en onderliggende regelgeving.</text:p>
                <text:p text:style-name="al">• Onderzoek na registratie: binnen 3 maanden na registratie in het LRK vindt een onderzoek plaats (dit onderzoek vindt in principe niet plaats bij voorzieningen voor gastouderopvang). </text:p>
                <text:p text:style-name="al">• Jaarlijks onderzoek: alle kindercentra en gastouderbureaus worden jaarlijks onderzocht. </text:p>
                <text:p text:style-name="al">• Onderzoek voorzieningen voor gastouderopvang: jaarlijks op basis van een steekproef. </text:p>
                <text:p text:style-name="al">• Nader onderzoek: naar aanleiding van eerder geconstateerde overtreding(en) en als er een handhavingsmaatregel is ingezet, onderzoekt de toezichthouder nadat de hersteltermijn is verstreken of de overtreding is hersteld.</text:p>
                <text:p text:style-name="al">• Incidenteel onderzoek: een onderzoek naar aanleiding van onder meer een incident, een signaal, een wijzigingsverzoek van een houder of bijvoorbeeld een thema-onderzoek. </text:p>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label"/> <text:span text:style-name="nr">4.2.</text:span> Risico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text:p>
                <text:p text:style-name="al"/>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section>
            </text:section>
            <text:section text:name="paragraaf_id1-3-2-2-4-5" text:style-name="paragraaf">
              <text:p text:style-name="paragraaf_kop"><text:span text:style-name="label"/> <text:span text:style-name="nr">4.3.</text:span> Herstelaanbod</text:p>
              <text:section text:name="structuurtekst_id1-3-2-2-4-5-2" text:style-name="structuurtekst">
                <text:p text:style-name="al">De gemeente Veldhoven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 Voor elk voorschrift dat niet nageleefd wordt kan in principe een herstelaanbod gedaan worden, tenzij:</text:p>
                <text:p text:style-name="al">- de geconstateerde overtreding een recidive betreft;</text:p>
                <text:p text:style-name="al">- er teveel voorschriften niet nageleefd worden waardoor binnen de beoogde hersteltermijn geen (volledige) naleving te realiseren valt. Er is voor gekozen geen aantal te benoemen, maar dit over te laten aan de deskundigheid van de toezichthouder kinderopvang;</text:p>
                <text:p text:style-name="al">- de te nemen maatregel voor naleving van het voorschrift niet binnen de beoogde hersteltermijn (1 dag tot maximaal vier weken) te realiseren is.</text:p>
                <text:p text:style-name="al">Het blijft altijd de professionele overweging van de toezichthouder om te beoordelen of een herstelaanbod kan worden gedaan binnen het onderzoeksproces.</text:p>
                <text:p text:style-name="al"/>
                <text:p text:style-name="al">De gemeente weegt de oorspronkelijke overtreding en de resultaten van herstelaanbod mee bij haar beslissing om wel of niet te handhaven. Meer informatie hierover staat in paragraaf 6.3 Handhaving na herstelaanbod. </text:p>
              </text:section>
            </text:section>
            <text:section text:name="paragraaf_id1-3-2-2-4-6" text:style-name="paragraaf">
              <text:p text:style-name="paragraaf_kop"><text:span text:style-name="label"/> <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De toezichthouder informeert de gemeente over het opgelegde schriftelijk bevel. Hierdoor is de gemeente tijdig op de hoogte om eventueel vervolgstappen (zoals verlenging van het schriftelijk bevel) te nemen.</text:p>
              </text:section>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p text:style-name="al">- Nieuwe voorziening</text:p>
              <text:p text:style-name="al">- Houderwijziging</text:p>
              <text:p text:style-name="al">- Verhuizing</text:p>
              <text:p text:style-name="al"/>
              <text:p text:style-name="al">In tegenstelling tot een aanvraag voor een nieuwe voorziening en een verhuizing, dient voor een houderwijziging een wijzigingsverzoek ingediend te worden. </text:p>
              <text:p text:style-name="al">5.1. Nieuwe voorziening</text:p>
              <text:p text:style-name="al">Voor het starten van een nieuwe kinderopvangvoorziening dient niet alleen voldaan te zijn aan de eisen vanuit de Wet kinderopvang, maar ook aan andere eisen die van belang zijn voor de veiligheid en gezondheid van de op te vangen kinderen. Hierbij valt te denken aan eisen rondom het brandveilig gebruik, de bouw (het gebouw), de bestemming, drank en horeca, etc.</text:p>
              <text:p text:style-name="al"/>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
              <text:p text:style-name="al">Bij het indienen van een aanvraag voor een nieuwe kinderopvangvoorziening, worden leges in rekening gebracht. </text:p>
              <text:p text:style-name="al"/>
            </text:section>
            <text:section text:name="paragraaf_id1-3-2-2-5-3" text:style-name="paragraaf">
              <text:p text:style-name="paragraaf_kop"><text:span text:style-name="label"/> <text:span text:style-name="nr">5.1.1.</text:span> Illegale kinderopvang</text:p>
              <text:section text:name="structuurtekst_id1-3-2-2-5-3-2" text:style-name="structuurtekst">
                <text:p text:style-name="al"/>
                <text:p text:style-name="al">Zonder, of voorafgaand aan de schriftelijke toestemming tot exploitatie mag een kinderopvangvoorziening niet geëxploiteerd worden. Indien dit toch gebeurt, wordt dit ook wel aangeduid met illegale kinderopvang. De gemeente Veldhoven treedt streng op tegen illegale opvang. Illegale opvang is op grond van de Wet Economische Delicten reden voor aangifte bij het Openbaar Ministeri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section>
            </text:section>
            <text:section text:name="paragraaf_id1-3-2-2-5-4" text:style-name="paragraaf">
              <text:p text:style-name="paragraaf_kop"><text:span text:style-name="label"/> <text:span text:style-name="nr">5.1.2.</text:span> Streng aan de Poort</text:p>
              <text:section text:name="structuurtekst_id1-3-2-2-5-4-2" text:style-name="structuurtekst">
                <text:p text:style-name="al"/>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section>
            </text:section>
            <text:section text:name="paragraaf_id1-3-2-2-5-5" text:style-name="paragraaf">
              <text:p text:style-name="paragraaf_kop"><text:span text:style-name="label"/> <text:span text:style-name="nr">5.1.3.</text:span> Startdatum exploitatie</text:p>
              <text:section text:name="structuurtekst_id1-3-2-2-5-5-2" text:style-name="structuurtekst">
                <text:p text:style-name="al"/>
                <text:p text:style-name="al">Op basis van het onderzoek voor registratie neemt de gemeente een beslissing op de aanvraag. In de beslissing op de aanvraag wordt aangegeven vanaf welke datum de exploitatie mag starten op grond van de wet kinderopvang. </text:p>
                <text:p text:style-name="al"/>
              </text:section>
            </text:section>
            <text:section text:name="paragraaf_id1-3-2-2-5-6" text:style-name="paragraaf">
              <text:p text:style-name="paragraaf_kop"><text:span text:style-name="label"/> <text:span text:style-name="nr">5.1.4.</text:span> Onderzoek na registratie</text:p>
              <text:section text:name="structuurtekst_id1-3-2-2-5-6-2" text:style-name="structuurtekst">
                <text:p text:style-name="al"/>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section>
            </text:section>
            <text:section text:name="paragraaf_id1-3-2-2-5-7" text:style-name="paragraaf">
              <text:p text:style-name="paragraaf_kop"><text:span text:style-name="label"/> <text:span text:style-name="nr">5.1.5.</text:span> Mogelijkheden na afwijzing aanvraag tot exploitatie</text:p>
              <text:section text:name="structuurtekst_id1-3-2-2-5-7-2" text:style-name="structuurtekst">
                <text:p text:style-name="al"/>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section text:name="paragraaf_id1-3-2-2-5-8" text:style-name="paragraaf">
              <text:p text:style-name="paragraaf_kop"><text:span text:style-name="label"/> <text:span text:style-name="nr">5.2.</text:span> Houderwijziging</text:p>
              <text:section text:name="structuurtekst_id1-3-2-2-5-8-2" text:style-name="structuurtekst">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
                <text:p text:style-name="al">De gemeente Veldhoven hanteert de volgende uitgangspunten bij een overname: </text:p>
                <text:p text:style-name="al">- Een overname moet worden behandeld als een nieuwe aanvraag. Dat betekent dat ook bij een overname streng wordt getoetst. Naleving van de kwaliteitseisen bij andere kinderopvangvoorzieningen en de handhavingshistorie van de nieuwe houder wordt meegewogen. </text:p>
                <text:p text:style-name="al">- Bij een overname worden leges in rekening gebracht, omdat de overname wordt behandeld als een nieuwe aanvraag, met bijbehorend onderzoek. </text:p>
                <text:p text:style-name="al">- De nieuwe houder heeft redelijkerwijs tijd nodig om eventuele bestaande tekortkomingen op te heffen. Daar wordt rekening mee gehouden.</text:p>
                <text:p text:style-name="al">- </text:p>
                <text:p text:style-name="al">
                <text:span text:style-name="nadrukvet">Wijzigingen</text:span>
              </text:p>
                <text:p text:style-name="al"/>
                <text:p text:style-name="al">Een houder is verplicht alle wijzigingen direct door te geven aan het college. Het college is verantwoordelijk voor de inhoud en kwaliteit van het LRK. In overleg met de GGD wordt bepaald of de wijzigingen kunnen worden doorgevoerd in het LRK dan wel aanleiding geven tot een inspectie.</text:p>
                <text:p text:style-name="al"/>
              </text:section>
            </text:section>
            <text:section text:name="paragraaf_id1-3-2-2-5-9" text:style-name="paragraaf">
              <text:p text:style-name="paragraaf_kop"><text:span text:style-name="label"/> <text:span text:style-name="nr">5.3.</text:span> Verhuizing</text:p>
              <text:section text:name="structuurtekst_id1-3-2-2-5-9-2" text:style-name="structuurtekst">
                <text:p text:style-name="al"/>
              </text:section>
            </text:section>
            <text:section text:name="paragraaf_id1-3-2-2-5-10" text:style-name="paragraaf">
              <text:p text:style-name="paragraaf_kop"><text:span text:style-name="label"/> <text:span text:style-name="nr">5.3.1.</text:span> Verhuizing van een kindercentrum of voorziening voor gastouderopvang</text:p>
              <text:section text:name="structuurtekst_id1-3-2-2-5-10-2" text:style-name="structuurtekst">
                <text:p text:style-name="al"/>
                <text:p text:style-name="al">Wanneer een kindercentrum of voorziening voor gastouderopvang verhuist moet dit in behandeling worden genomen als zijnde een nieuwe aanvraag.</text:p>
                <text:p text:style-name="al"/>
                <text:p text:style-name="al">Bij de gemeente wordt ingediend:</text:p>
                <text:p text:style-name="al">• Voor de oude kinderopvangvoorziening een wijzigingsverzoek tot intrekken toestemming exploitatie (uitschrijving). Hierbij moet de aanvrager op het wijzigingsformulier vermelden dat het een verhuizing betreft.</text:p>
                <text:p text:style-name="al">• Voor de nieuwe kinderopvangvoorziening een aanvraag tot exploitatie (inschrijving).</text:p>
              </text:section>
            </text:section>
            <text:section text:name="paragraaf_id1-3-2-2-5-11" text:style-name="paragraaf">
              <text:p text:style-name="paragraaf_kop"><text:span text:style-name="label"/> <text:span text:style-name="nr">5.3.2.</text:span> Verhuizing van een gastouderbureau</text:p>
              <text:section text:name="structuurtekst_id1-3-2-2-5-11-2" text:style-name="structuurtekst">
                <text:p text:style-name="al"/>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p text:style-name="al">• Een wijzigingsverzoek tot wijziging van het vestigingsadres </text:p>
                <text:p text:style-name="al"/>
                <text:p text:style-name="al">Indien de verhuizing naar een andere gemeente is, moet het wijzigingsverzoek gestuurd worden naar de huidige gemeente van vestiging. De huidige gemeente (de gemeente die nu als verantwoordelijke gemeente staat geregistreerd) moet de verantwoordelijke gemeente wijzigen in de nieuwe gemeente. Daarna stuurt de huidige gemeente het wijzigingsverzoek door naar de nieuwe gemeente. De nieuwe gemeente neemt het wijzigingsverzoek verder in behandeling en zal een besluit moeten nemen op de aangevraagde adreswijziging. Voordat de gemeente een besluit neemt over de adreswijziging kan zij de GGD vragen een onderzoek bij het gastouderbureau uit te voeren.</text:p>
                <text:p text:style-name="al"/>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paragraaf_id1-3-2-2-6-3" text:style-name="paragraaf">
              <text:p text:style-name="paragraaf_kop"><text:span text:style-name="label"/> <text:span text:style-name="nr">6.1.</text:span> handhaving</text:p>
              <text:section text:name="structuurtekst_id1-3-2-2-6-3-2" text:style-name="structuurtekst">
                <text:p text:style-name="al">Binnen de handhaving worden twee verschillende typen sancties onderscheiden, te weten</text:p>
                <text:p text:style-name="al">herstellende en bestraffende sancties. Beide bestaan naast elkaar en kunnen daarom tegelijkertijd</text:p>
                <text:p text:style-name="al">worden opgelegd. </text:p>
                <text:p text:style-name="al">6.1.1. Herstellend en/of bestraffend handhaven</text:p>
                <text:p text:style-name="al"/>
                <text:p text:style-name="al">De gemeente Veldhoven heeft de mogelijkheid om zowel herstellend als bestraffend te handhaven: </text:p>
                <text:p text:style-name="al">• Herstellend betekent dat de gemeente de houder er toe aanzet de overtreding van een kwaliteitseis op te heffen en opgeheven te houden.</text:p>
                <text:p text:style-name="al">• Bestraffend betekent dat de gemeente een bestuurlijke boete geeft voor bepaalde overtredingen.</text:p>
                <text:p text:style-name="al"/>
                <text:p text:style-name="al">Herstellend en bestraffend kan naast elkaar ingezet worden. </text:p>
                <text:p text:style-name="al"/>
              </text:section>
            </text:section>
            <text:section text:name="paragraaf_id1-3-2-2-6-4" text:style-name="paragraaf">
              <text:p text:style-name="paragraaf_kop"><text:span text:style-name="label"/> <text:span text:style-name="nr">6.2.</text:span> Handhavingsmiddelen</text:p>
              <text:section text:name="structuurtekst_id1-3-2-2-6-4-2" text:style-name="structuurtekst">
                <text:p text:style-name="al">De gemeente kan de volgende herstellende en bestraffende handhavingsmiddelen inzetten:</text:p>
                <text:p text:style-name="al"/>
                <text:section text:name="table_id1-3-2-2-6-4-2-3" text:style-name="table">
                  <text:p text:style-name="table_top"/>
                  <table:table table:style-name="tgroup">
                    <table:table-column table:style-name="id1-3-2-2-6-4-2-3-1-1"/>
                    <table:table-column table:style-name="id1-3-2-2-6-4-2-3-1-2"/>
                    <table:table-row table:style-name="row">
                      <table:table-cell table:style-name="entry" table:number-rows-spanned="1" table:number-columns-spanned="1">
                        <text:p text:style-name="table_al">Traject</text:p>
                      </table:table-cell>
                      <table:table-cell table:style-name="entry" table:number-rows-spanned="1" table:number-columns-spanned="1">
                        <text:p text:style-name="table_al">Handhavingsmiddel</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 / 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en verwijderen uit het LRK</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
                <text:span text:style-name="nadrukvet">Overige handhavingsacties</text:span>
              </text:p>
                <text:p text:style-name="al">De gemeente kan ervoor kiezen om bij de start van het handhavingstraject gebruik te maken van een schriftelijke waarschuwing of herstelaanbod. Beide middelen maken wel onderdeel uit van</text:p>
                <text:p text:style-name="al">het handhavingstraject maar hebben geen juridische gevolgen.</text:p>
                <text:p text:style-name="al"/>
                <text:p text:style-name="al">
                <text:span text:style-name="nadrukvet">Schriftelijke waarschuwing</text:span>
              </text:p>
                <text:p text:style-name="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Veldhoven zal inzetten.</text:p>
              </text:section>
            </text:section>
            <text:section text:name="paragraaf_id1-3-2-2-6-5" text:style-name="paragraaf">
              <text:p text:style-name="paragraaf_kop"><text:span text:style-name="label"/> <text:span text:style-name="nr">6.2.1.</text:span> De aanwijzing</text:p>
              <text:section text:name="structuurtekst_id1-3-2-2-6-5-2" text:style-name="structuurtekst">
                <text:p text:style-name="al"/>
                <text:p text:style-name="al">De aanwijzing wordt door de gemeente Veldhov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text:p>
                <text:p text:style-name="al"/>
                <text:p text:style-name="al">Na afloop van de hersteltermijn kan de gemeente de GGD opdracht geven om een nader onderzoek uit te voeren om te beoordelen of de overtreding van de kwaliteitseis is beëindigd.</text:p>
                <text:p text:style-name="al"/>
              </text:section>
            </text:section>
            <text:section text:name="paragraaf_id1-3-2-2-6-6" text:style-name="paragraaf">
              <text:p text:style-name="paragraaf_kop"><text:span text:style-name="label"/> <text:span text:style-name="nr">6.2.2</text:span> De last onder dwangsom (LOD)</text:p>
              <text:section text:name="structuurtekst_id1-3-2-2-6-6-2" text:style-name="structuurtekst">
                <text:p text:style-name="al"/>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Een dwangsom kan worden opgelegd:</text:p>
                <text:p text:style-name="al">• Als bedrag ineens. </text:p>
                <text:p text:style-name="al">In dat geval wordt er na de begunstigingstermijn eenmalig beoordeeld of wel of niet aan de opgelegde last is voldaan en of de dwangsom dus wel of niet is verbeurd.</text:p>
                <text:p text:style-name="al">• Per constatering van een overtreding. </text:p>
                <text:p text:style-name="al">Hierbij wordt na de hersteltermijn de dwangsom verbeurd elke keer wanneer (door of namens de gemeente) geconstateerd wordt dat de houder de last overtreedt. Er wordt in dit geval wel een maximumbedrag aan gekoppeld, welke in het besluit is opgenomen. </text:p>
                <text:p text:style-name="al">• Per periode dat de last wordt overtreden. </text:p>
                <text:p text:style-name="al">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en geen overtreding van de betreffende kwaliteitseis is geconstateerd, verzoeken om de last op te heffen. </text:p>
              </text:section>
            </text:section>
            <text:section text:name="paragraaf_id1-3-2-2-6-7" text:style-name="paragraaf">
              <text:p text:style-name="paragraaf_kop"><text:span text:style-name="label"/> <text:span text:style-name="nr"/> </text:p>
              <text:section text:name="structuurtekst_id1-3-2-2-6-7-2" text:style-name="structuurtekst">
                <text:p text:style-name="al"/>
              </text:section>
            </text:section>
            <text:section text:name="paragraaf_id1-3-2-2-6-8" text:style-name="paragraaf">
              <text:p text:style-name="paragraaf_kop"><text:span text:style-name="label"/> <text:span text:style-name="nr">6.2.3</text:span> Last onder bestuursdwang (LOB)</text:p>
              <text:section text:name="structuurtekst_id1-3-2-2-6-8-2" text:style-name="structuurtekst">
                <text:p text:style-name="al">Bij een last onder bestuursdwang neemt de gemeente bepaalde maatregelen om de overtreding van de kwaliteitseis op te heffen. De kosten die hierbij gemaakt worden zijn voor rekening van de houder. </text:p>
                <text:p text:style-name="al"/>
              </text:section>
            </text:section>
            <text:section text:name="paragraaf_id1-3-2-2-6-9" text:style-name="paragraaf">
              <text:p text:style-name="paragraaf_kop"><text:span text:style-name="label"/> <text:span text:style-name="nr">6.2.4</text:span> Het exploitatieverbod</text:p>
              <text:section text:name="structuurtekst_id1-3-2-2-6-9-2" text:style-name="structuurtekst">
                <text:p text:style-name="al"/>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Veldhoven kan een houder in de volgende gevallen een exploitatie verbod op leggen: </text:p>
                <text:p text:style-name="al">• Zolang de houder een bevel of aanwijzing niet opvolgt (en het opleggen van een last onder bestuursdwang niet mogelijk is)</text:p>
                <text:p text:style-name="al"/>
                <text:p text:style-name="al">Bij het exploitatieverbod stelt de gemeente een maximale termijn. Zodra de houder de maatregelen uit het exploitatieverbod of het eventueel daaraan voorafgaande bevel of de aanwijzing heeft opgevolgd, dient hij de gemeente daarover schriftelijk te berichten. De houder geeft in dat bericht een opsomming van de genomen aatregelen waaruit moet blijken dat hij aan de kwaliteitseisen zal gaan voldoen. </text:p>
                <text:p text:style-name="al"/>
                <text:p text:style-name="al">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section>
            </text:section>
            <text:section text:name="paragraaf_id1-3-2-2-6-10" text:style-name="paragraaf">
              <text:p text:style-name="paragraaf_kop"><text:span text:style-name="label"/> <text:span text:style-name="nr">6.2.5</text:span> Intrekken toestemming tot exploitatie in vervolg op handhaving</text:p>
              <text:section text:name="structuurtekst_id1-3-2-2-6-10-2" text:style-name="structuurtekst">
                <text:p text:style-name="al">Er zijn verschillende gronden waarop, in het kader van handhaving, de toestemming tot exploitatie kan worden ingetrokken:</text:p>
                <text:p text:style-name="al">• indien is gebleken dat de houder de kinderopvangvoorziening niet langer exploiteert; </text:p>
                <text:p text:style-name="al">• indien de exploitatie van de voorziening drie maanden na de inschrijving in het LRK niet daadwerkelijk is aangevangen; </text:p>
                <text:p text:style-name="al">• indien uit een GGD-onderzoek of anderszins is gebleken dat de houder niet of niet langer zal voldoen aan de bij en krachtens hoofdstuk 1, afdeling 3, paragrafen 2 en 3 gegeven voorschriften van de Wet kinderopvang. </text:p>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section text:name="paragraaf_id1-3-2-2-6-11" text:style-name="paragraaf">
              <text:p text:style-name="paragraaf_kop"><text:span text:style-name="label"/> <text:span text:style-name="nr">6.2.6.</text:span> De bestuurlijke boete (hierna: boete)</text:p>
              <text:section text:name="structuurtekst_id1-3-2-2-6-11-2" text:style-name="structuurtekst">
                <text:p text:style-name="al"/>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Een boete kan door de gemeente Veldhoven worden opgelegd bij: </text:p>
                <text:p text:style-name="al">• Het overtreden van de kwaliteitseisen uit de Wet kinderopvang en aanverwante regelgeving;</text:p>
                <text:p text:style-name="al">• Het niet opvolgen van een bevel of aanwijzing; </text:p>
                <text:p text:style-name="al">• Niet meewerken aan een verzoek van een toezichthouder of het bewust verkeerd informeren van een toezichthouder; </text:p>
                <text:p text:style-name="al">• Het starten van de exploitatie, voor de datum van ingang van de toestemming tot exploitatie. </text:p>
                <text:p text:style-name="al">• Het niet tijdig melden van wijzigingen van de in het LRK geregistreerde gegevens; </text:p>
                <text:p text:style-name="al">• Het overtreden van een exploitatieverbod.</text:p>
                <text:p text:style-name="al"/>
                <text:p text:style-name="al">
                <text:span text:style-name="nadrukvet">Hoogte van een boete en grootte van de organisatie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
                <text:p text:style-name="al">Proportionaliteit en een goede dosering zijn een belangrijk uitgangspunt bij handhaving. Gemeente Veldhoven hanteert daarom vier categorieën waar de boetebedragen op worden afgestemd: </text:p>
                <text:p text:style-name="al">1. Grote organisaties: een totale capaciteit van meer dan 150 kindplaatsen / bemiddelde voorzieningen voor gastouderopvang. </text:p>
                <text:p text:style-name="al">2. Middelgrote organisaties: een totale capaciteit van 51 tot en met 150 kindplaatsen / bemiddelde voorzieningen voor gastouderopvang.</text:p>
                <text:p text:style-name="al">3. Kleine organisaties: een totale capaciteit van minder dan 51 kindplaatsen / bemiddelde voorzieningen voor gastouderopvang.</text:p>
                <text:p text:style-name="al">4. Voorzieningen voor gastouderopvang.</text:p>
                <text:p text:style-name="al"/>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p houderniveau over gemeentegrenzen heen gekeken</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Wanneer er meerdere overtredingen zijn waar een boete voor wordt opgelegd, worden de bedragen bij elkaar opgeteld tot één bedrag.</text:p>
                <text:p text:style-name="al"/>
              </text:section>
            </text:section>
            <text:section text:name="paragraaf_id1-3-2-2-6-12" text:style-name="paragraaf">
              <text:p text:style-name="paragraaf_kop"><text:span text:style-name="label"/> <text:span text:style-name="nr">6.3.</text:span> Handhaving na herstelaanbod</text:p>
              <text:section text:name="structuurtekst_id1-3-2-2-6-12-2" text:style-name="structuurtekst">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
              <text:p text:style-name="al">Deze beleidsregels worden aangehaald als ‘Beleidsregels gemeentelijke taken uitvoering Wet kinderopvang gemeente Veldhoven, 2022’ en treden in werking op de dag van bekendmaking in de gemeente Veldhoven.</text:p>
              <text:p text:style-name="al"/>
              <text:p text:style-name="al">De 'Beleidsregels handhaving Wet kinderopvang 2018' worden ingetrokk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Afwegingsmodel</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header-rows>
                <table:table-row table:style-name="row">
                  <table:table-cell table:style-name="thead_entry" table:number-rows-spanned="1" table:number-columns-spanned="4">
                    <text:p text:style-name="table_al">
                    <text:span text:style-name="nadrukvet">Diversen mbt naleving, registratie en wijzigingen</text:span>
                  </text:p>
                  </table:table-cell>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a xlink:href="file:///C:/Users/local_jvdputte/INetCache/Content.Outlook/HLFKEYT0/Afwegingsmodel%200.0.docx#_ftn1" xlink:type="simple">
                      <text:span text:style-name="nadrukvet">[1]</text:span>
                    </text:a>
                    <text:span text:style-name="nadrukvet"/>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a xlink:href="file:///C:/Users/local_jvdputte/INetCache/Content.Outlook/HLFKEYT0/Afwegingsmodel%200.0.docx#_ftn2" xlink:type="simple">[2]</text:a>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text:span text:style-name="sup">e</text:span> categorie (2022: €22.500)</text:p>
                </table:table-cell>
                <table:table-cell table:style-name="entry" table:number-rows-spanned="1" table:number-columns-spanned="1">
                  <text:p text:style-name="table_al">€ 22.500<text:a xlink:href="file:///C:/Users/local_jvdputte/INetCache/Content.Outlook/HLFKEYT0/Afwegingsmodel%200.0.docx#_ftn3" xlink:type="simple">[3]</text:a></text:p>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entry" table:number-rows-spanned="1" table:number-columns-spanned="1">
                  <text:p text:style-name="table_al">6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text:span text:style-name="sup">e</text:span> categorie</text:p>
                  <text:p text:style-name="table_al">(2022: € 4500)</text:p>
                </table:table-cell>
                <table:table-cell table:style-name="entry" table:number-rows-spanned="1" table:number-columns-spanned="1">
                  <text:p text:style-name="table_al">Gelijk aan bedrag boete 2<text:span text:style-name="sup">e</text:span> categorie </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thead_entry" table:number-rows-spanned="1" table:number-columns-spanned="1">
                    <text:p text:style-name="table_al">
                    <text:span text:style-name="nadrukvet">Praktijk / uitvoering</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verantwoorde 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aan zijn informatieplicht.</text:p>
                </table:table-cell>
                <table:table-cell table:style-name="entry" table:number-rows-spanned="1" table:number-columns-spanned="1">
                  <text:p text:style-name="table_al">6 wek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oldoet aan de eisen gesteld aan veilige en gezonde kinderopvang<text:a xlink:href="file:///C:/Users/local_jvdputte/INetCache/Content.Outlook/HLFKEYT0/Afwegingsmodel%200.0.docx#_ftn4" xlink:type="simple">[4]</text:a>.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aan de eisen mbt form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aan de eisen mbt stabiliteit </text:p>
                  <text:p text:style-name="table_al">(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aan de eisen.</text:p>
                  <text:p text:style-name="table_al">De VGO voldo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aan het ouderadviesrecht / klachtrecht.</text:p>
                </table:table-cell>
                <table:table-cell table:style-name="entry" table:number-rows-spanned="1" table:number-columns-spanned="1">
                  <text:p text:style-name="table_al">6 wek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gebruikt een VE programma dat voldoet aan de eisen</text:p>
                </table:table-cell>
                <table:table-cell table:style-name="entry" table:number-rows-spanned="1" table:number-columns-spanned="1">
                  <text:p text:style-name="table_al">6 wek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per constatering</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header-rows>
                <table:table-row table:style-name="row">
                  <table:table-cell table:style-name="thead_entry" table:number-rows-spanned="1" table:number-columns-spanned="1">
                    <text:p text:style-name="table_al">
                    <text:span text:style-name="nadrukvet">Documenten</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actuele beleidsdocumenten die volledig zijn en alle verplicht te beschrijven onderwerpen bevatten.</text:p>
                </table:table-cell>
                <table:table-cell table:style-name="entry" table:number-rows-spanned="1" table:number-columns-spanned="1">
                  <text:p text:style-name="table_al">6 weke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cell table:style-name="entry"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alle verplicht op te nemen documenten en is op verzoek van de toezichthouder onverwijld te raadplegen.</text:p>
                </table:table-cell>
                <table:table-cell table:style-name="entry" table:number-rows-spanned="1" table:number-columns-spanned="1">
                  <text:p text:style-name="table_al">6 wek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
            <text:p text:style-name="table_bottom"/>
          </text:section>
          <text:p text:style-name="al">
          <text:a xlink:href="file:///C:/Users/local_jvdputte/INetCache/Content.Outlook/HLFKEYT0/Afwegingsmodel%200.0.docx#_ftnref1" xlink:type="simple">[1]</text:a> Voor alle op te leggen lasten onder dwangsom geldt dat de uiteindelijk hoogte van het bedrag berekend wordt op de wijze zoals opgenomen in het handhavingsbeleid.</text:p>
          <text:p text:style-name="al">
          <text:a xlink:href="file:///C:/Users/local_jvdputte/INetCache/Content.Outlook/HLFKEYT0/Afwegingsmodel%200.0.docx#_ftnref2" xlink:type="simple">[2]</text:a> 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
          <text:p text:style-name="al">
          <text:a xlink:href="file:///C:/Users/local_jvdputte/INetCache/Content.Outlook/HLFKEYT0/Afwegingsmodel%200.0.docx#_ftnref3" xlink:type="simple">[3]</text:a> Betreft een preventieve last onder dwangsom</text:p>
          <text:p text:style-name="al">
          <text:a xlink:href="file:///C:/Users/local_jvdputte/INetCache/Content.Outlook/HLFKEYT0/Afwegingsmodel%200.0.docx#_ftnref4" xlink:type="simple">[4]</text:a> Met uitzondering van handelen conform beleid, dat valt onder “houder zorgt ervoor dat conform het beleid gehandeld wor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279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9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9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Zorg en gezondheid | Organisatie en beleid</meta:user-defined>
    <meta:user-defined meta:name="DC.source">Onbekend</meta:user-defined>
    <dc:language>nl</dc:language>
    <meta:user-defined meta:name="OVERHEIDop.locatietype/OVERHEIDop.gebiedsmarkering">Gemeente</meta:user-defined>
    <meta:user-defined meta:name="DC.title">Beleidskader Wet Kinderopvang Gemeente Veldhoven 2022</meta:user-defined>
    <meta:user-defined meta:name="DCTERMS.W3CDTF/DCTERMS.available">2022-03-25</meta:user-defined>
    <meta:user-defined meta:name="DCTERMS.W3CDTF/OVERHEIDop.jaargang">2022</meta:user-defined>
    <meta:user-defined meta:name="OVERHEIDop.publicationIssue">132796</meta:user-defined>
    <meta:user-defined meta:name="OVERHEIDop.betreftRegeling">CVDR674756_1</meta:user-defined>
    <meta:user-defined meta:name="xs:date/OVERHEIDop.startdatum">2022-03-25</meta:user-defined>
    <meta:user-defined meta:name="OVERHEIDop.GmbID/DC.identifier">gmb-2022-132796</meta:user-defined>
    <meta:user-defined meta:name="OVERHEIDop.versieInformatie"/>
  </office:meta>
</office:document-meta>
</file>