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Lendeweg 6a en 6b in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7 maart 2022 heeft de gemeenteraad van de gemeente Brummen het bestemmingsplan “Lendeweg 6a en 6b in Hall”, NL.IMRO.0213.BPBG700077-va01 ongewijzigd vastgesteld. </text:p>
            <text:p text:style-name="common-al"/>
            <text:p text:style-name="common-al">
            <text:span text:style-name="nadrukvet">Bestemmingsplan</text:span>
          </text:p>
            <text:p text:style-name="common-al">Het bestemmingsplan betreft een partiële herziening van het bestemmingsplan “Buitengebied 2008” van de gemeente Brummen en ziet toe op functieverandering op het perceel Lendeweg 6a en 6b. Het plan maakt een functieverandering mogelijk van “Agrarisch met landschapswaarden” met bouwvlak naar de bestemming “Wonen” en omvat de sloop van 2450 m² voormalige agrarische opstallen, het bestemmen van de bestaande bedrijfswoningen als burgerwoningen en de realisatie van twee nieuwe woningen in een erfopzet. Daarbij wordt richting de Zilvense Broekbeek een gedeelte omgezet naar de bestemming Natuur, waarbij ter plekke de natte natuurwaarden worden versterkt. Een deel van het agrarische bouwvlak krijgt de bestemming “Agrarisch met waarden – landschap” (zonder bouwvlak). Het te gebruiken terrein voor het woongebruik wordt daarmee verkleind ten opzichte van het huidige bouwvlak en de bestaande situatie.</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zaterdag 26 maart 2022 tot en met vrijdag 06 mei 2022,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77-va01" xlink:type="simple">http://www.ruimtelijkeplannen.nl/web-roo/?planidn=NL.IMRO.0213.BPBG700077-va01</text:a>
          </text:p>
            <text:p text:style-name="common-al"/>
            <text:p text:style-name="common-al">
            <text:span text:style-name="nadrukvet">Beroep vastgesteld bestemmingsplan</text:span>
          </text:p>
            <text:p text:style-name="common-al">Vanaf zaterdag 26 maart 2022 tot en met vrijdag 06 mei 2022 kan tegen het vastgestelde bestemmingsplan beroep worden ingesteld.</text:p>
            <text:p text:style-name="common-al"/>
            <text:p text:style-name="common-al">Deze mogelijkheid staat open voor belanghebbend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R (Reinier) Nooteboom, via telefoonnummer (0575) 568 562 of per e-mail via r.nooteboom@brumm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79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7-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ndeweg 6a en 6b in Hall” gemeente Brummen</meta:user-defined>
    <meta:user-defined meta:name="DCTERMS.W3CDTF/DCTERMS.available">2022-03-25</meta:user-defined>
    <meta:user-defined meta:name="DCTERMS.W3CDTF/OVERHEIDop.jaargang">2022</meta:user-defined>
    <meta:user-defined meta:name="OVERHEIDop.publicationIssue">132792</meta:user-defined>
    <meta:user-defined meta:name="OVERHEIDop.GmbID/DC.identifier">gmb-2022-132792</meta:user-defined>
    <meta:user-defined meta:name="OVERHEIDop.versieInformatie"/>
  </office:meta>
</office:document-meta>
</file>