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een fietsenschuur en carport op het perceel Middeloo 4, 1713 CN Obdam.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2 een besluit genomen op de aanvraag met zaaknummer 2022-000356 voor een aanvraag beschikking voor bouwen van een fietsenschuur en carport op locatie Middeloo 4, 1713 CN Obdam.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278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8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78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een fietsenschuur en carport op het perceel Middeloo 4, 1713 CN Obdam. De vergunning is verleend.</meta:user-defined>
    <meta:user-defined meta:name="DCTERMS.W3CDTF/DCTERMS.available">2022-03-25</meta:user-defined>
    <meta:user-defined meta:name="DCTERMS.W3CDTF/OVERHEIDop.jaargang">2022</meta:user-defined>
    <meta:user-defined meta:name="OVERHEIDop.publicationIssue">132787</meta:user-defined>
    <meta:user-defined meta:name="OVERHEIDop.GmbID/DC.identifier">gmb-2022-132787</meta:user-defined>
    <meta:user-defined meta:name="OVERHEIDop.versieInformatie"/>
  </office:meta>
</office:document-meta>
</file>