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airco-installatie aan Kraijesteijnlaan 2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raijesteijnlaan 21</text:span>
          </text:p>
            <text:p text:style-name="common-al">Omschrijving: plaatsing airco-installatie</text:p>
            <text:p text:style-name="common-al">Locatie: Kraijesteijnlaan 21 te Rozendaal</text:p>
            <text:p text:style-name="common-al">Datum ontvangst: 21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8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plaatsing van een airco-installatie aan Kraijesteijnlaan 21 te Rozendaal</meta:user-defined>
    <meta:user-defined meta:name="DCTERMS.W3CDTF/DCTERMS.available">2022-03-25</meta:user-defined>
    <meta:user-defined meta:name="DCTERMS.W3CDTF/OVERHEIDop.jaargang">2022</meta:user-defined>
    <meta:user-defined meta:name="OVERHEIDop.publicationIssue">132786</meta:user-defined>
    <meta:user-defined meta:name="OVERHEIDop.GmbID/DC.identifier">gmb-2022-132786</meta:user-defined>
    <meta:user-defined meta:name="OVERHEIDop.versieInformatie"/>
  </office:meta>
</office:document-meta>
</file>