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supermarkt vanaf 05-04-2022, De Brink 2 in Hoef en Haag</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melding Activiteitenbesluit ontvangen voor het bedrijf op het adres De Brink 2 in Hoef en Haag. Het gaat om een melding voor Starten supermarkt vanaf 05-04-202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6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27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Starten supermarkt vanaf 05-04-2022, De Brink 2 in Hoef en Haag</meta:user-defined>
    <meta:user-defined meta:name="DCTERMS.W3CDTF/DCTERMS.available">2022-03-31</meta:user-defined>
    <meta:user-defined meta:name="DCTERMS.W3CDTF/OVERHEIDop.jaargang">2022</meta:user-defined>
    <meta:user-defined meta:name="OVERHEIDop.publicationIssue">132784</meta:user-defined>
    <meta:user-defined meta:name="OVERHEIDop.GmbID/DC.identifier">gmb-2022-132784</meta:user-defined>
    <meta:user-defined meta:name="OVERHEIDop.versieInformatie"/>
  </office:meta>
</office:document-meta>
</file>