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Eemshornweg 1-3 en 9-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uitgebreide procedure), Eemshornweg 1-3 en 9-10 in Eemshaven</text:p>
            <text:p text:style-name="common-al">Het college van burgemeester en wethouders van de gemeente Het Hogeland maakt bekend dat zij een omgevingsvergunning verlenen op grond van de Wet algemene bepalingen omgevingsrecht (Wabo), aan:</text:p>
            <text:p text:style-name="common-al">Eemshornweg 1-3 en 9-10, 9979XK, Wagenborg Stevedoring B.V., voor het veranderen van de inrichting. </text:p>
            <text:p text:style-name="common-al">De stukken liggen vanaf 18 maart 2022 6 weken ter inzage in het gemeentetehuis in Uithuizen, Hoofdstraat West 1. Voor het inzien van de stukken dient u een afspraak te maken via 088-3458888.</text:p>
            <text:p text:style-name="tussenkopcur">Beroep</text:p>
            <text:p text:style-name="common-al">Tegen dit besluit kunnen belanghebbenden beroep instellen bij de Rechtbank Noord-Nederland binnen zes weken vanaf de dag dat het ter inzage is gelegd. </text:p>
            <text:p text:style-name="common-al">Als onverwijlde spoed dit vereist kan ook een verzoek om voorlopige voorziening worden ingediend bij de voorzieningenrechter van de Rechtbank Noord-Nederland (Postbus 150, 9700 AD Groningen).</text:p>
            <text:p text:style-name="tussenkopcur">Informatie</text:p>
            <text:p text:style-name="last-al">Voor nadere informatie kunt u contact opnemen met Het Hogeland,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Eemshornweg 1-3 en 9-10 in Eemshav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78</meta:user-defined>
    <meta:user-defined meta:name="OVERHEIDop.GmbID/DC.identifier">gmb-2022-132778</meta:user-defined>
    <meta:user-defined meta:name="OVERHEIDop.versieInformatie"/>
  </office:meta>
</office:document-meta>
</file>