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plaatsing van een buitenunit airco aan Hertog van Gelrestraat 29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Hertog van Gelrestraat 29</text:span>
          </text:p>
            <text:p text:style-name="common-al">Omschrijving: plaatsing buitenunit airco</text:p>
            <text:p text:style-name="common-al">Locatie: Hertog van Gelrestraat 29 te Rozendaal</text:p>
            <text:p text:style-name="common-al">Datum ontvangst: 17 maart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3277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7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7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plaatsing van een buitenunit airco aan Hertog van Gelrestraat 29 te Rozendaal</meta:user-defined>
    <meta:user-defined meta:name="DCTERMS.W3CDTF/DCTERMS.available">2022-03-25</meta:user-defined>
    <meta:user-defined meta:name="DCTERMS.W3CDTF/OVERHEIDop.jaargang">2022</meta:user-defined>
    <meta:user-defined meta:name="OVERHEIDop.publicationIssue">132775</meta:user-defined>
    <meta:user-defined meta:name="OVERHEIDop.GmbID/DC.identifier">gmb-2022-132775</meta:user-defined>
    <meta:user-defined meta:name="OVERHEIDop.versieInformatie"/>
  </office:meta>
</office:document-meta>
</file>