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een parkeervak van 31 januari tot 5 februari 2022 naast Tuinlaan 88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(06-01-2022) voor het plaatsen van een container in een parkeervak naast Tuinlaan 88 (6681 EV) in Bemmel van 31 januari tot 5 februari 2022.</text:p>
            <text:p text:style-name="last-al">Als u het niet eens bent met dit besluit kunt u binnen zes weken na de datum van deze brief eenbezwaarschrift indienen bij het college van burgemeester en wethouders. Dit kan op twee manieren: a) via een webformulier op <text:a xlink:href="http://www.lingewaard.nl" xlink:type="simple">www.lingewaard.nl</text:a>; u komt hier via de zoekopdracht ‘bezwaar maken’; voor het indienen van een digitaal bezwaarschrift is wel een elektronische handtekening nodig (DigiD).b) per brief. Daarin zet u in ieder geval uw naam en adres, de datum, een omschrijving van het besluit waartegen u bezwaar maakt en de reden van het bezwaar. Een ondertekend bezwaarschrift kunt u sturen naar het college van burgemeester en wethouders, postbus 15, 6680 AA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7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container in een parkeervak van 31 januari tot 5 februari 2022 naast Tuinlaan 88 te Bemm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277</meta:user-defined>
    <meta:user-defined meta:name="OVERHEIDop.GmbID/DC.identifier">gmb-2022-13277</meta:user-defined>
    <meta:user-defined meta:name="OVERHEIDop.versieInformatie"/>
  </office:meta>
</office:document-meta>
</file>