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ans Suijlingstraat (kavel 19) in Ugchelen, dit moet echter zijn in 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2 </text:p>
            <text:p text:style-name="common-al">Wabonummer: D21/028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76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75</meta:user-defined>
    <dc:language>nl</dc:language>
    <meta:user-defined meta:name="OVERHEIDop.locatietype/OVERHEIDop.gebiedsmarkering">Punt</meta:user-defined>
    <meta:user-defined meta:name="DC.title">Rectificatie aanvraag omgevingsvergunning Hans Suijlingstraat (kavel 19) in Ugchelen, dit moet echter zijn in  Apeldoorn, het oprichten van een wo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67</meta:user-defined>
    <meta:user-defined meta:name="OVERHEIDop.GmbID/DC.identifier">gmb-2022-132767</meta:user-defined>
    <meta:user-defined meta:name="OVERHEIDop.versieInformatie"/>
  </office:meta>
</office:document-meta>
</file>