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se Hofstedendagen van 14-05-2022 tot en met 15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7-03-2022 een aanvraag voor een evenementenvergunning ontvangen. De aanvraag heeft zaaknummer 319169.</text:p>
            <text:p text:style-name="common-al">De aanvraag gaat over:Naam evenement: Goudse HofstedendagenDatum evenement: van 14-05-2022 tot en met 15-05-2022Locatie evenement: Op de erven en hofstedes en veldjes aan de Bloemendaalseweg en Ridder van Catsweg, Activiteiten: Het evenement bestaat uit demonstraties, optredens, workshops en exposities op de erven en hofsteden aan de Bloemendaalseweg en Ridder van Catsweg en op aangrenzende veldjes. Muziek- en dansoptredens, culturele activiteiten en verkoop van (zelfgemaakte) producten en (huisgemaakte) eet/ en drinkwaren.</text:p>
            <text:p text:style-name="common-al">
            <text:span text:style-name="nadrukvet">Waarom publiceert de gemeente dit beri</text:span>
            <text:span text:style-name="nadrukvet">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276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063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se Hofstedendagen van 14-05-2022 tot en met 15-05-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66</meta:user-defined>
    <meta:user-defined meta:name="OVERHEIDop.GmbID/DC.identifier">gmb-2022-132766</meta:user-defined>
    <meta:user-defined meta:name="OVERHEIDop.versieInformatie"/>
  </office:meta>
</office:document-meta>
</file>