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de installatie van een warmtepomp aan Steenhoek 11 te Rozendaa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text:span>
          </text:p>
            <text:p text:style-name="common-al">Burgemeester en wethouders van Rozendaal maken bekend, dat de hierna vermelde aanvragen omgevingsvergunning zijn ingekomen. Op deze aanvragen is de reguliere of uitgebreide voorbereidingsprocedure van toepassing. Tegen deze aanvragen staan geen rechtsmiddelen open. U kunt wel informatie over de aanvragen krijgen of deze inzien.</text:p>
            <text:p text:style-name="common-al">
            <text:span text:style-name="nadrukvet">Aanvraag omgevingsvergunning Steenhoek 11</text:span>
          </text:p>
            <text:p text:style-name="common-al">Omschrijving: installatie warmtepomp</text:p>
            <text:p text:style-name="common-al">Locatie: Steenhoek 11 te Rozendaal</text:p>
            <text:p text:style-name="common-al">Datum ontvangst: 15 maart 2022</text:p>
            <text:p text:style-name="common-al">
            <text:span text:style-name="nadrukcur">Inlichtingen</text:span>
          </text:p>
            <text:p text:style-name="last-al">Tegen deze aanvraag staan geen rechtsmiddelen open. Dat kan pas als het besluit op de aanvraag is genomen. Nadat het besluit is genomen wordt dit bekendgemaakt. U kunt wel informatie over de aanvragen krijgen of deze inzien. De aanvraag en de daarbij behorende stukken liggen ter inzage in het gemeentehuis te Rozendaal. Iedere werkdag van 8.30 uur tot 12.30 uur kunt u de stukken komen inzien. Voor meer informatie kunt u contact opnemen met een van de medewerkers. E-mailadres: gemeente@rozendaal.nl of telefoonnummer 026 - 384 36 6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zendaal</text:p>
            </table:table-cell>
            <table:table-cell office:value-type="string" table:style-name="header.C">
              <text:p text:style-name="headerright"><text:span text:style-name="nr">Nr. 132764</text:span><text:line-break/><text:date style:data-style-name="dag" text:fixed="true" text:date-value="2022-03-25"/><text:line-break/><text:date style:data-style-name="jaar" text:fixed="true" text:date-value="2022-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2764</text:span><text:date style:data-style-name="nicedate" text:fixed="true" text:date-value="2022-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2764</text:span><text:date style:data-style-name="nicedate" text:fixed="true" text:date-value="2022-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3/xml/MC-DRP-OmgevingsvergunningAanvraag-Web-ZM.xml</meta:user-defined>
    <meta:user-defined meta:name="OVERHEID.Gemeente/DC.creator">Rozendaal</meta:user-defined>
    <meta:user-defined meta:name="OVERHEIDop.Rubriek/DC.type">omgevingsvergunning</meta:user-defined>
    <meta:user-defined meta:name="OVERHEID.Informatietype/DC.type">officiële publicatie</meta:user-defined>
    <meta:user-defined meta:name="OVERHEID.Gemeente/DCTERMS.publisher">Rozendaal</meta:user-defined>
    <meta:user-defined meta:name="OVERHEID.Gemeente/OVERHEID.authority">Rozendaa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Aanvraag vergunning voor de installatie van een warmtepomp aan Steenhoek 11 te Rozendaal</meta:user-defined>
    <meta:user-defined meta:name="DCTERMS.W3CDTF/DCTERMS.available">2022-03-25</meta:user-defined>
    <meta:user-defined meta:name="DCTERMS.W3CDTF/OVERHEIDop.jaargang">2022</meta:user-defined>
    <meta:user-defined meta:name="OVERHEIDop.publicationIssue">132764</meta:user-defined>
    <meta:user-defined meta:name="OVERHEIDop.GmbID/DC.identifier">gmb-2022-132764</meta:user-defined>
    <meta:user-defined meta:name="OVERHEIDop.versieInformatie"/>
  </office:meta>
</office:document-meta>
</file>