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gebouwde omkasting voor warmtepompen aan Potgieterstraat 20, 8172XC Vaassen (40357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gebouwde omkasting voor warmtepompen aan Potgieterstraat 20, 8172XC Vaassen. </text:p>
            <text:p text:style-name="common-al">Datum aanvraag:  22-03-2022</text:p>
            <text:p text:style-name="common-al">Zaaknummer : 40357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276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6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6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400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gebouwde omkasting voor warmtepompen aan Potgieterstraat 20, 8172XC Vaassen (403578)</meta:user-defined>
    <meta:user-defined meta:name="DCTERMS.W3CDTF/DCTERMS.available">2022-03-25</meta:user-defined>
    <meta:user-defined meta:name="DCTERMS.W3CDTF/OVERHEIDop.jaargang">2022</meta:user-defined>
    <meta:user-defined meta:name="OVERHEIDop.publicationIssue">132763</meta:user-defined>
    <meta:user-defined meta:name="OVERHEIDop.GmbID/DC.identifier">gmb-2022-132763</meta:user-defined>
    <meta:user-defined meta:name="OVERHEIDop.versieInformatie"/>
  </office:meta>
</office:document-meta>
</file>