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kappen, Brederostraat 1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kappen, het betreft het kappen van 1 dennenboom, aan de Brederostraat 12 te Brunssum.</text:p>
            <text:p text:style-name="common-al">Dossiernummer: 2212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3-2022. De gemeente neemt daarover waarschijnlijk 16-5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3275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5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21</meta:user-defined>
    <dc:language>nl</dc:language>
    <meta:user-defined meta:name="OVERHEIDop.locatietype/OVERHEIDop.gebiedsmarkering">Adres</meta:user-defined>
    <meta:user-defined meta:name="DC.title">Aanvraag vergunning voor de activiteit kappen, Brederostraat 12, Brunssu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757</meta:user-defined>
    <meta:user-defined meta:name="OVERHEIDop.GmbID/DC.identifier">gmb-2022-132757</meta:user-defined>
    <meta:user-defined meta:name="OVERHEIDop.versieInformatie"/>
  </office:meta>
</office:document-meta>
</file>