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Laan van Spitsbergen 2, overloopparkeerterrein attra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31 maart 2022 tot en met 11 mei 2022 ligt het ontwerp van het bestemmingsplan Laan van Spitsbergen 2, overloopparkeerterrein attracties met identificatiecode NL.IMRO.0200.bp1430-ont1 ter inzage. Het ontwerp maakt het realiseren van een overloopparkeerterrein voor bezoekers van attracties in Apeldoorn West mogelijk. De gemeenteraad is niet van plan een exploitatieplan vast te stellen. </text:p>
            <text:p text:style-name="common-al">Tijdens de periode waarin het ontwerpbestemmingsplan ter inzage ligt kan iedereen een zienswijze over het ontwerp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bestemmingsplan Laan van Spitsbergen 2, overloopparkeerterrein attracties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mevrouw J. Tol telefoonnummer 14055.</text:p>
              </text:list-item>
              <text:list-item text:style-override="id1-3-2-1-1-3-3">
                <text:number>•</text:number>
                <text:p text:style-name="al">digitaal: vul het formulier in op onze website, <text:a xlink:href="http://www.apeldoorn.nl/reactiebestemmingsplan" xlink:type="simple">www.apeldoorn.nl/reactiebestemmingsplan</text:a> (inloggen met DigiD).</text:p>
              </text:list-item>
            </text:list>
            <text:p text:style-name="common-al">Het indienen van digitale zienswijzen via e-mail is niet mogelijk.</text:p>
            <text:p text:style-name="common-al">Het digitale bestemmingsplan is te raadplegen via onze website <text:a xlink:href="http://www.apeldoorn.nl/Ter-inzage-Bestemmingsplannen" xlink:type="simple">www.apeldoorn.nl/Ter-inzage-Bestemmingsplannen</text:a>.</text:p>
            <text:p text:style-name="common-al">Het bestemmingsplan is ook digitaal in te zien bij het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30 maart 2022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75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9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430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Laan van Spitsbergen 2, overloopparkeerterrein attractie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751</meta:user-defined>
    <meta:user-defined meta:name="OVERHEIDop.GmbID/DC.identifier">gmb-2022-132751</meta:user-defined>
    <meta:user-defined meta:name="OVERHEIDop.versieInformatie"/>
  </office:meta>
</office:document-meta>
</file>