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5 bomen aan de Dussen Dijk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ussen Dijk 6, 4271 XL, </text:span>kappen van 5 bomen (OV20220006/6635977); ingekomen op 6 januari 2022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5 bomen aan de Dussen Dijk 6 in Duss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275</meta:user-defined>
    <meta:user-defined meta:name="OVERHEIDop.GmbID/DC.identifier">gmb-2022-13275</meta:user-defined>
    <meta:user-defined meta:name="OVERHEIDop.versieInformatie"/>
  </office:meta>
</office:document-meta>
</file>