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26783) Parnashofweg 9 Leidschendam plaatsen van een dakkapel in het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- en achte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maart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274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4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4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26783) Parnashofweg 9 Leidschendam plaatsen van een dakkapel in het voor- en achterdakvlak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746</meta:user-defined>
    <meta:user-defined meta:name="OVERHEIDop.GmbID/DC.identifier">gmb-2022-132746</meta:user-defined>
    <meta:user-defined meta:name="OVERHEIDop.versieInformatie"/>
  </office:meta>
</office:document-meta>
</file>