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Molenwiek 11, 5554K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2 maart 2022 een besluit genomen op de aanvraag voor een omgevingsvergunning met zaaknummer 2021-192439.</text:p>
            <text:p text:style-name="common-al">De zaak betreft locatie de Molenwiek 11 5554KK Valkenswaard en heeft de omschrijving "Plaatsen dakkapel voorzijde woonhuis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274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4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4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2439</meta:user-defined>
    <meta:user-defined meta:name="DCTERMS.abstract">Plaatsen dakkapel voorzijde woonhuis</meta:user-defined>
    <dc:language>nl</dc:language>
    <meta:user-defined meta:name="OVERHEIDop.locatietype/OVERHEIDop.gebiedsmarkering">Punt</meta:user-defined>
    <meta:user-defined meta:name="DC.title">Besluit aanvraag omgevingsvergunning de Molenwiek 11, 5554KK Valkenswaar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45</meta:user-defined>
    <meta:user-defined meta:name="OVERHEIDop.GmbID/DC.identifier">gmb-2022-132745</meta:user-defined>
    <meta:user-defined meta:name="OVERHEIDop.versieInformatie"/>
  </office:meta>
</office:document-meta>
</file>