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valse acacia aan Kraijesteijnlaan 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6</text:span>
          </text:p>
            <text:p text:style-name="common-al">Omschrijving: kappen van een valse acacia</text:p>
            <text:p text:style-name="common-al">Locatie: Kraijesteijnlaan 6</text:p>
            <text:p text:style-name="common-al">Datum ontvangst: 10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4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valse acacia aan Kraijesteijnlaan 6 te Rozendaal</meta:user-defined>
    <meta:user-defined meta:name="DCTERMS.W3CDTF/DCTERMS.available">2022-03-25</meta:user-defined>
    <meta:user-defined meta:name="DCTERMS.W3CDTF/OVERHEIDop.jaargang">2022</meta:user-defined>
    <meta:user-defined meta:name="OVERHEIDop.publicationIssue">132744</meta:user-defined>
    <meta:user-defined meta:name="OVERHEIDop.GmbID/DC.identifier">gmb-2022-132744</meta:user-defined>
    <meta:user-defined meta:name="OVERHEIDop.versieInformatie"/>
  </office:meta>
</office:document-meta>
</file>