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an Kesselhof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4</text:p>
            <text:p text:style-name="common-al">Aangevraagd op 22 maart 2022</text:p>
            <text:p text:style-name="common-al">het uitbreiden van de woning aan achterzijde, na sloop serr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74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4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4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4</meta:user-defined>
    <meta:user-defined meta:name="DCTERMS.abstract">Pastoor van Kesselhof 3 in Gemonde: het uitbreiden van de woning aan achterzijde, na sloop serre.</meta:user-defined>
    <dc:language>nl</dc:language>
    <meta:user-defined meta:name="OVERHEIDop.locatietype/OVERHEIDop.gebiedsmarkering">Adres</meta:user-defined>
    <meta:user-defined meta:name="DC.title">Aangevraagde omgevingsvergunning Pastoor van Kesselhof 3 in Gemond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41</meta:user-defined>
    <meta:user-defined meta:name="OVERHEIDop.GmbID/DC.identifier">gmb-2022-132741</meta:user-defined>
    <meta:user-defined meta:name="OVERHEIDop.versieInformatie"/>
  </office:meta>
</office:document-meta>
</file>