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Koningsdagmarkt en kinder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C) Koningsdagmarkt en kinderspelen, 27 april, Dorpscommissie Den Burg, zaaknummer 3139127, verzonden op 17 maart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273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3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3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Koningsdagmarkt en kinderspe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38</meta:user-defined>
    <meta:user-defined meta:name="OVERHEIDop.GmbID/DC.identifier">gmb-2022-132738</meta:user-defined>
    <meta:user-defined meta:name="OVERHEIDop.versieInformatie"/>
  </office:meta>
</office:document-meta>
</file>